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39
      <text:tab/>BRIEF VAN DE MINISTER VAN FINANCIËN</text:h>
      <text:p text:style-name="ifm_p_mt.3.76mm_ifm">Aan de Voorzitter van de Tweede Kamer der Staten-Generaal</text:p>
      <text:p text:style-name="ifm_p_mt.3.76mm_ifm">Den Haag, 21 mei 2024</text:p>
      <text:p text:style-name="ifm_p_mt.3.76mm_ifm">Op 8 april 2024 heeft de Europese Commissie een voorstel gedaan voor macro-financiële bijstand (MFB) aan Jordanië.<text:note text:id="ID-1144080-d36e62" text:note-class="footnote"><text:note-citation text:label="1 ">1</text:note-citation><text:note-body><text:p text:style-name="ifm_p_font.normal_size.6.93pt_mt..5mm_indent.-0.1161in_mleft.0.1161in_ifm">Zie: EUR-Lex – 52024PC0159 – EN – EUR-Lex (europa.eu)</text:p></text:note-body></text:note> Dit voorstel heeft geen budgettaire gevolgen. De MFB kan worden opgevangen binnen het Meerjarig Financieel Kader 2021–2027. De verwachting is dat het voorstel op brede steun kan rekenen in de Raad en het Europees parlement.</text:p>
      <text:p text:style-name="ifm_p_mt.3.76mm_ifm">In de bijlage vindt u de kabinetsappreciatie. Het kabinet is voornemens in te stemmen. Deze brief vervangt het BNC-fiche over dit voorstel.</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39<text:tab/><text:page-number text:select-page="current"/></text:p>
      </style:footer>
    </style:master-page>
    <style:master-page xmlns:sdu-fn="http://schema.sdu.nl/2011/07/functions" style:name="Landscape" style:page-layout-name="landscape-margin-text">
      <style:footer>
        <text:p text:style-name="footer">Tweede Kamer, vergaderjaar 2023-2024, 21 501-07, nr. 20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Macro-financiële bijstand (MFB) Jordanië</dc:title>
    <meta:user-defined meta:name="OVERHEIDop.ParlID/DC.identifier">kst-21501-07-2039</meta:user-defined>
    <meta:user-defined meta:name="OVERHEIDop.ondernummer">2039</meta:user-defined>
    <meta:user-defined meta:name="DCTERMS.W3CDTF/DCTERMS.available">2024-05-2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7/xml/MC-OEP-Kamerstuk-Web.xml</meta:user-defined>
    <meta:user-defined meta:name="OVERHEIDop.documenttitel">Macro-financiële bijstand (MFB) Jordanië</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Raad voor Economische en Financiële Zaken; Brief regering; Macro-financiële bijstand (MFB) Jordan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