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33<text:tab/>BRIEF VAN DE MINISTER VAN FINANCIËN</text:h>
      <text:p text:style-name="ifm_p_mt.3.76mm_ifm">Aan de Voorzitter van de Tweede Kamer der Staten-Generaal</text:p>
      <text:p text:style-name="ifm_p_mt.3.76mm_ifm">Den Haag, 26 april 2024</text:p>
      <text:p text:style-name="ifm_p_mt.3.76mm_ifm">Hierbij zend ik u het Nederlandse Stabiliteitsprogramma 2024, de jaarlijkse rapportageverplichting richting de Europese Commissie over de stand van zaken met betrekking tot de overheidsfinanciën. Dit jaar bevat het Stabiliteitsprogramma voor het eerst de uitkomsten van de voorjaarsbesluitvorming en de ex-ante doorrekening hiervan van het CPB. Hiermee verbeteren we de aansluiting van de besluitvorming op het Europees Semester.</text:p>
      <text:p text:style-name="ifm_p_mt.3.76mm_ifm">Ik stuur u eveneens de beoordeling van het Stabiliteitsprogramma door de Afdeling advisering van de Raad van State. Deze is voorzien van een kabinetsreactie. In de wet Houdbare Overheidsfinanciën (wet Hof) is de Raad van State aangewezen als instantie belast met het vanuit de Europese regelgeving vereiste onafhankelijke toezicht op de naleving van de Europese begrotingsregels.</text:p>
      <text:p text:style-name="ifm_p_mt.3.76mm_ifm">De integrale versie van het Stabiliteitsprogramma zal uiterlijk eind april bij de Europese Commissie worden ingediend.</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33<text:tab/><text:page-number text:select-page="current"/></text:p>
      </style:footer>
    </style:master-page>
    <style:master-page xmlns:sdu-fn="http://schema.sdu.nl/2011/07/functions" style:name="Landscape" style:page-layout-name="landscape-margin-text">
      <style:footer>
        <text:p text:style-name="footer">Tweede Kamer, vergaderjaar 2023-2024, 21 501-07, nr. 2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Stabiliteitsprogramma 2024</dc:title>
    <meta:user-defined meta:name="OVERHEIDop.ParlID/DC.identifier">kst-21501-07-2033</meta:user-defined>
    <meta:user-defined meta:name="OVERHEIDop.ondernummer">2033</meta:user-defined>
    <meta:user-defined meta:name="DCTERMS.W3CDTF/DCTERMS.available">2024-05-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6/xml/MC-OEP-Kamerstuk-Web.xml</meta:user-defined>
    <meta:user-defined meta:name="OVERHEIDop.documenttitel">Stabiliteitsprogramma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Raad voor Economische en Financiële Zaken; Brief regering; Stabiliteitsprogramm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