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0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028<text:tab/>BRIEF VAN DE MINISTER VAN FINANCIËN</text:h>
      <text:p text:style-name="ifm_p_mt.3.76mm_ifm">Aan de Voorzitter van de Tweede Kamer der Staten-Generaal</text:p>
      <text:p text:style-name="ifm_p_mt.3.76mm_ifm">Den Haag, 12 april 2024</text:p>
      <text:p text:style-name="ifm_p_mt.3.76mm_ifm">De implementatie van de faciliteit voor herstel en veerkracht (<text:span text:style-name="ifm_span_font.italic_ifm">Recovery and Resilience Facility</text:span>, RRF) geeft aanleiding tot verzoeken tot uitbetaling van middelen uit de RRF.</text:p>
      <text:p text:style-name="ifm_p_mt.3.76mm_ifm">In een brief van 17 september 2021 heeft het kabinet aangegeven dat uw Kamer periodiek, namelijk eens per kwartaal, een overzicht zal ontvangen van de definitieve beoordeling van ingediende betaalverzoeken door de Europese Commissie.<text:note text:id="ID-1138318-d36e74" text:note-class="footnote"><text:note-citation text:label="1 ">1</text:note-citation><text:note-body><text:p text:style-name="ifm_p_font.normal_size.6.93pt_mt..5mm_indent.-0.1161in_mleft.0.1161in_ifm">Kamerstuk 21 501-07, nr. 1781.</text:p></text:note-body></text:note> Deze benadering is ingegeven door de wens om de informatievoorziening aan het parlement overzichtelijk te houden. Daarbij is ook aangegeven dat de Tweede Kamer onverwijld zal worden geïnformeerd indien Nederland of een andere lidstaat noodzaak ziet tot het starten van de zogenoemde noodremprocedure van de RRF.</text:p>
      <text:p text:style-name="ifm_p_mt.3.76mm_ifm">Door middel van deze brief ontvangt u het overzicht van de verzoeken over het eerste kwartaal van 2024 die zijn goedgekeurd en uitbetaald. Het betreft Finland, Litouwen en Tsjechië. Uw Kamer is in een eerder stadium al geïnformeerd over de voorlopige beoordelingen van deze betaalverzoeken.<text:note text:id="ID-1138318-d36e86" text:note-class="footnote"><text:note-citation text:label="2 ">2</text:note-citation><text:note-body><text:p text:style-name="ifm_p_font.normal_size.6.93pt_mt..5mm_indent.-0.1161in_mleft.0.1161in_ifm">Finland: https://www.rijksoverheid.nl/documenten/rapporten/2024/02/07/voorlopige-beoordeling-1ste-rrf-betaalverzoek-finland</text:p><text:p text:style-name="ifm_p_font.normal_size.6.93pt_indent.-0.1161in_mleft.0.1161in_ifm">Litouwen: https://www.rijksoverheid.nl/documenten/kamerstukken/2024/01/16/voorlopige-beoordeling-rrf-betaalverzoek-litouwen</text:p><text:p text:style-name="ifm_p_font.normal_size.6.93pt_indent.-0.1161in_mleft.0.1161in_ifm">Tsjechië: https://www.rijksoverheid.nl/documenten/kamerstukken/2023/02/08/voorlopige-beoordeling-rrf-betaalverzoek-tsjechie</text:p></text:note-body></text:note></text:p>
      <text:p text:style-name="ifm_p_mt.3.76mm_ifm">In het overzicht in bijlage 1 vindt u de relevante documenten inzake de definitieve beoordeling van de ingediende betaalverzoeken. Het betreft de voorlopige beoordeling van het betaalverzoek door de Europese Commissie, de EFC-opinie over deze beoordeling, het definitieve besluit van de Commissie over het betaalverzoek in het kader van de comitologieprocedure en het uitvoeringsbesluit van de Commissie tot uitbetaling.</text:p>
      <text:p text:style-name="ifm_p_mt.3.76mm_ifm">Daarnaast geeft bijlage 2 de actuele stand van zaken rondom de subsidies en leningen uit de RRF. U bent middels de geannoteerde agenda voor de Eurogroep en Ecofinraad van december geïnformeerd over de meest recente aanpassing van herstelplannen, met het oog op o.a. de aanvullende subsidies die in het kader van RepowerEU beschikbaar zijn gesteld, en de aanvullende leningen die sommige lidstaten in 2023 hebben aangevraagd uit het bestaande leningendeel van de RRF.<text:note text:id="ID-1138318-d36e114" text:note-class="footnote"><text:note-citation text:label="3 ">3</text:note-citation><text:note-body><text:p text:style-name="ifm_p_font.normal_size.6.93pt_mt..5mm_indent.-0.1161in_mleft.0.1161in_ifm">Geannoteerde Eurogroep en Ecofinraad december 2023: https://open.overheid.nl/documenten/a935f3ff-e5f6-4372-8cf7-d1853ebe3219/file</text:p></text:note-body></text:note> Tabel 1 in bijlage 2 geeft een overzicht van de subsidies aan lidstaten uit de RRF, inclusief subsidies in het kader van RepowerEU. Het is de verwachting dat de lidstaten die tot op heden geen RepowerEU-hoofdstuk aan hun herstelplan hebben toegevoegd, namelijk Bulgarije, Duitsland, Ierland en Luxemburg, dit op een later moment alsnog zullen doen. Tabel 2 in bijlage 2 geeft een overzicht van de leningen aan lidstaten uit de RRF, inclusief leningen in het kader van RepowerEU. Na 2023 kunnen lidstaten geen leningen meer aanvragen uit de RRF.</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7, nr. 2028<text:tab/><text:page-number text:select-page="current"/></text:p>
      </style:footer>
    </style:master-page>
    <style:master-page xmlns:sdu-fn="http://schema.sdu.nl/2011/07/functions" style:name="Landscape" style:page-layout-name="landscape-margin-text">
      <style:footer>
        <text:p text:style-name="footer">Tweede Kamer, vergaderjaar 2023-2024, 21 501-07, nr. 20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Overzicht uitbetalingen RRF eerste kwartaal 2024</dc:title>
    <meta:user-defined meta:name="OVERHEIDop.ParlID/DC.identifier">kst-21501-07-2028</meta:user-defined>
    <meta:user-defined meta:name="OVERHEIDop.ondernummer">2028</meta:user-defined>
    <meta:user-defined meta:name="DCTERMS.W3CDTF/DCTERMS.available">2024-04-1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6/xml/MC-OEP-Kamerstuk-Web.xml</meta:user-defined>
    <meta:user-defined meta:name="OVERHEIDop.documenttitel">Overzicht uitbetalingen RRF eerste kwartaal 2024</meta:user-defined>
    <meta:user-defined meta:name="OVERHEIDop.indiener">S.P.R.A. van Weyenberg</meta:user-defined>
    <meta:user-defined meta:name="OVERHEIDop.dossiertitel">Raad voor Economische en Financiële Zak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Raad voor Economische en Financiële Zaken; Brief regering; Overzicht uitbetalingen RRF eerste kwartaal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