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2
      <text:tab/>BRIEF VAN DE MINISTER VAN FINANCIËN</text:h>
      <text:p text:style-name="ifm_p_mt.3.76mm_ifm">Aan de Voorzitter van de Tweede Kamer der Staten-Generaal</text:p>
      <text:p text:style-name="ifm_p_mt.3.76mm_ifm">Den Haag, 19 maart 2024</text:p>
      <text:p text:style-name="ifm_p_mt.3.76mm_ifm">Hierbij zend ik u het rapport «Beleidsrichtingen voor een weerbare bankensector» toe. Dit rapport is het eindresultaat van een ambtelijk onderzoek naar de mogelijkheden om de weerbaarheid van de bankensector te versterken. Dit ambtelijk onderzoek is gestart naar aanleiding van de toezegging van mijn voorganger aan uw Kamer in het verslag van de eurogroep en Ecofinraad van 13 en 14 juli 2023.<text:note text:id="ID-1134320-d36e68" text:note-class="footnote"><text:note-citation text:label="1 ">1</text:note-citation><text:note-body><text:p text:style-name="ifm_p_font.normal_size.6.93pt_mt..5mm_indent.-0.1161in_mleft.0.1161in_ifm">Kamerstukken II, vergaderjaar 2022–2023, 21 501-07, nr. 1969.</text:p></text:note-body></text:note></text:p>
      <text:p text:style-name="ifm_p_mt.3.76mm_ifm">Ik hoop dat eenieder zijn voordeel doet met dit rapport. Ik zal uw Kamer ook een appreciatie van dit rapport sturen. In deze appreciatie zal ik ingaan op de beleidsopties uit het rapport die mogelijk nu al kunnen worden voorbereid of ingezet om de weerbaarheid van banken te versterken. Ik ga daarover vervolgens graag met uw Kamer in gesprek.</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2<text:tab/><text:page-number text:select-page="current"/></text:p>
      </style:footer>
    </style:master-page>
    <style:master-page xmlns:sdu-fn="http://schema.sdu.nl/2011/07/functions" style:name="Landscape" style:page-layout-name="landscape-margin-text">
      <style:footer>
        <text:p text:style-name="footer">Tweede Kamer, vergaderjaar 2023-2024, 21 501-07, nr. 2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Rapport beleidsrichtingen voor een weerbare bankensector</dc:title>
    <meta:user-defined meta:name="OVERHEIDop.ParlID/DC.identifier">kst-21501-07-2022</meta:user-defined>
    <meta:user-defined meta:name="OVERHEIDop.ondernummer">2022</meta:user-defined>
    <meta:user-defined meta:name="DCTERMS.W3CDTF/DCTERMS.available">2024-03-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Rapport beleidsrichtingen voor een weerbare bankensector</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Raad voor Economische en Financiële Zaken; Brief regering; Rapport beleidsrichtingen voor een weerbare banken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