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0
      <text:tab/>GEWIJZIGDE MOTIE VAN HET LID MOOIMAN TER VERVANGING VAN DIE GEDRUKT ONDER NR. 2018</text:h>
      <text:p text:style-name="ifm_p_ifm">Voorgesteld 7 maart 2024</text:p>
      <text:p text:style-name="ifm_p_mt.3.76mm_ifm">De Kamer,</text:p>
      <text:p text:style-name="ifm_p_mt.3.76mm_ifm">gehoord de beraadslaging,</text:p>
      <text:p text:style-name="ifm_p_mt.3.76mm_ifm">constaterende dat er in Europa stemmen opgaan om de Herstel- en Veerkrachtfaciliteit (HVF) mogelijkerwijs te verlengen dan wel gelijksoortige nieuwe instrumenten op te richten;</text:p>
      <text:p text:style-name="ifm_p_mt.3.76mm_ifm">overwegende dat de HVF nadrukkelijk bedoeld was als een uniek, eenmalig en tijdelijk crisisinstrument in het kader van de coronacrisis;</text:p>
      <text:p text:style-name="ifm_p_mt.3.76mm_ifm">verzoekt de regering een duidelijk signaal af te geven dat Nederland geen voorstander is en geen goedkeuring zal geven aan eventuele verlengingsverzoeken van de HVF dan wel nieuwe instrumenten gebaseerd op de HVF,</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0<text:tab/><text:page-number text:select-page="current"/></text:p>
      </style:footer>
    </style:master-page>
    <style:master-page xmlns:sdu-fn="http://schema.sdu.nl/2011/07/functions" style:name="Landscape" style:page-layout-name="landscape-margin-text">
      <style:footer>
        <text:p text:style-name="footer">Tweede Kamer, vergaderjaar 2023-2024, 21 501-07, nr. 2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gewijzigd/nader); Gewijzigde motie van het lid Mooiman over een signaal afgeven dat Nederland geen goedkeuring zal geven aan eventuele verlengingsverzoeken van danwel nieuwe instrumenten gebaseerd op de Herstel- en Veerkrachtfaciliteit (t.v.v. 21501-07-2018)</dc:title>
    <meta:user-defined meta:name="OVERHEIDop.ParlID/DC.identifier">kst-21501-07-2020</meta:user-defined>
    <meta:user-defined meta:name="OVERHEIDop.ondernummer">2020</meta:user-defined>
    <meta:user-defined meta:name="DCTERMS.W3CDTF/DCTERMS.available">2024-03-12</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wijzigde motie van het lid Mooiman over een signaal afgeven dat Nederland geen goedkeuring zal geven aan eventuele verlengingsverzoeken van danwel nieuwe instrumenten gebaseerd op de Herstel- en Veerkrachtfaciliteit (t.v.v. 21501-07-2018)</meta:user-defined>
    <meta:user-defined meta:name="OVERHEIDop.indiener">J. Mooima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Economische en Financiële Zaken; Motie (gewijzigd/nader); Gewijzigde motie van het lid Mooiman over een signaal afgeven dat Nederland geen goedkeuring zal geven aan eventuele verlengingsverzoeken van danwel nieuwe instrumenten gebaseerd op de Herstel- en Veerkrachtfaciliteit (t.v.v. 21501-07-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