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19
      <text:tab/>GEWIJZIGDE MOTIE VAN HET LID VAN DER LEE TER VERVANGING VAN DIE GEDRUKT ONDER NR. 2017</text:h>
      <text:p text:style-name="ifm_p_ifm">Voorgesteld 7 maart 2024</text:p>
      <text:p text:style-name="ifm_p_mt.3.76mm_ifm">De Kamer,</text:p>
      <text:p text:style-name="ifm_p_mt.3.76mm_ifm">gehoord de beraadslaging,</text:p>
      <text:p text:style-name="ifm_p_mt.3.76mm_ifm">constaterende de door de Kamer uitgesproken wens om de vermogensongelijkheid niet te laten doen toenemen;</text:p>
      <text:p text:style-name="ifm_p_mt.3.76mm_ifm">constaterende de inzet van het demissionaire kabinet om de verschillen in het belasten van werk en vermogen terug te dringen;</text:p>
      <text:p text:style-name="ifm_p_mt.3.76mm_ifm">constaterende een mogelijke verklaring van de eurogroep over de kapitaalmarktunie die oproept tot belastingverlaging op vermogen;</text:p>
      <text:p text:style-name="ifm_p_mt.3.76mm_ifm">verzoekt de regering niet in te stemmen met een verklaring van de eurogroep die lidstaten oproept tot het per saldo verlagen van belastingen op kapitaal en die op arbeid te verhog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19<text:tab/><text:page-number text:select-page="current"/></text:p>
      </style:footer>
    </style:master-page>
    <style:master-page xmlns:sdu-fn="http://schema.sdu.nl/2011/07/functions" style:name="Landscape" style:page-layout-name="landscape-margin-text">
      <style:footer>
        <text:p text:style-name="footer">Tweede Kamer, vergaderjaar 2023-2024, 21 501-07, nr. 2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gewijzigd/nader); Gewijzigde motie van het lid Van der Lee over niet instemmen met een verklaring van de Eurogroep die lidstaten oproept tot het per saldo verlagen van belastingen op kapitaal en die op arbeid te verhogen (t.v.v. 21501-07-2017)</dc:title>
    <meta:user-defined meta:name="OVERHEIDop.ParlID/DC.identifier">kst-21501-07-2019</meta:user-defined>
    <meta:user-defined meta:name="OVERHEIDop.ondernummer">2019</meta:user-defined>
    <meta:user-defined meta:name="DCTERMS.W3CDTF/DCTERMS.available">2024-03-12</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wijzigde motie van het lid Van der Lee over niet instemmen met een verklaring van de Eurogroep die lidstaten oproept tot het per saldo verlagen van belastingen op kapitaal en die op arbeid te verhogen (t.v.v. 21501-07-2017)</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Raad voor Economische en Financiële Zaken; Motie (gewijzigd/nader); Gewijzigde motie van het lid Van der Lee over niet instemmen met een verklaring van de Eurogroep die lidstaten oproept tot het per saldo verlagen van belastingen op kapitaal en die op arbeid te verhogen (t.v.v. 21501-07-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