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0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017
      <text:tab/>MOTIE VAN HET LID VAN DER LEE 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e door de Kamer uitgesproken wens om de vermogensongelijkheid niet te laten doen toenemen;</text:p>
      <text:p text:style-name="ifm_p_mt.3.76mm_ifm">constaterende de inzet van het demissionaire kabinet om de verschillen in het belasten van werk en vermogen terug te dringen;</text:p>
      <text:p text:style-name="ifm_p_mt.3.76mm_ifm">constaterende een mogelijke verklaring van de eurogroep over de kapitaalmarktunie die oproept tot belastingverlaging op vermogen;</text:p>
      <text:p text:style-name="ifm_p_mt.3.76mm_ifm">verzoekt de regering niet in te stemmen met een verklaring van de eurogroep die lidstaten oproept tot het verlagen van belastingen op kapitaal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2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2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Van der Lee over niet instemmen met een verklaring van de eurogroep die lidstaten oproept tot het verlagen van belastingen op kapitaal</dc:title>
    <meta:user-defined meta:name="OVERHEIDop.ParlID/DC.identifier">kst-21501-07-2017</meta:user-defined>
    <meta:user-defined meta:name="OVERHEIDop.ondernummer">2017</meta:user-defined>
    <meta:user-defined meta:name="DCTERMS.W3CDTF/DCTERMS.available">2024-03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niet instemmen met een verklaring van de eurogroep die lidstaten oproept tot het verlagen van belastingen op kapitaal</meta:user-defined>
    <meta:user-defined meta:name="OVERHEIDop.indiener">T.M.T. van der Lee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Raad voor Economische en Financiële Zaken; Motie; Motie van het lid Van der Lee over niet instemmen met een verklaring van de eurogroep die lidstaten oproept tot het verlagen van belastingen op kapi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