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16
      <text:tab/>MOTIE VAN DE LEDEN VAN DER LEE EN DASSEN</text:h>
      <text:p text:style-name="ifm_p_ifm">Voorgesteld 7 maart 2024</text:p>
      <text:p text:style-name="ifm_p_mt.3.76mm_ifm">De Kamer,</text:p>
      <text:p text:style-name="ifm_p_mt.3.76mm_ifm">gehoord de beraadslaging,</text:p>
      <text:p text:style-name="ifm_p_mt.3.76mm_ifm">constaterende het belang van adequate financiële regelgeving voor financiële stabiliteit;</text:p>
      <text:p text:style-name="ifm_p_mt.3.76mm_ifm">van mening zijnde dat verdere stappen richting een Europese kapitaalmarktunie in het belang zijn van Nederland en andere lidstaten, maar dat dergelijke stappen niet mogen tornen aan een adequaat niveau van financiële regelgeving;</text:p>
      <text:p text:style-name="ifm_p_mt.3.76mm_ifm">verzoekt de regering niet in te stemmen met een verklaring van de eurogroep die oproept tot deregulering die het financiële systeem kwetsbaarder maakt,</text:p>
      <text:p text:style-name="ifm_p_mt.3.76mm_ifm">en gaat over tot de orde van de dag.</text:p>
      <text:p text:style-name="ifm_p_mt.3.76mm_ifm">Van der Le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16<text:tab/><text:page-number text:select-page="current"/></text:p>
      </style:footer>
    </style:master-page>
    <style:master-page xmlns:sdu-fn="http://schema.sdu.nl/2011/07/functions" style:name="Landscape" style:page-layout-name="landscape-margin-text">
      <style:footer>
        <text:p text:style-name="footer">Tweede Kamer, vergaderjaar 2023-2024, 21 501-07, nr. 2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de leden Van der Lee en Dassen over niet instemmen met een verklaring van de Eurogroep die oproept tot deregulering die het financiële systeem kwetsbaarder maakt</dc:title>
    <meta:user-defined meta:name="OVERHEIDop.ParlID/DC.identifier">kst-21501-07-2016</meta:user-defined>
    <meta:user-defined meta:name="OVERHEIDop.ondernummer">2016</meta:user-defined>
    <meta:user-defined meta:name="DCTERMS.W3CDTF/DCTERMS.available">2024-03-08</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de leden Van der Lee en Dassen over niet instemmen met een verklaring van de Eurogroep die oproept tot deregulering die het financiële systeem kwetsbaarder maakt</meta:user-defined>
    <meta:user-defined meta:name="OVERHEIDop.indiener">L.A.J.M. Dassen</meta:user-defined>
    <meta:user-defined meta:name="OVERHEIDop.indiener">T.M.T. van der Lee</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Economische en Financiële Zaken; Motie; Motie van de leden Van der Lee en Dassen over niet instemmen met een verklaring van de Eurogroep die oproept tot deregulering die het financiële systeem kwetsbaarder 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