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201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2015<text:tab/>MOTIE VAN DE LEDEN HEINEN EN VAN HIJUM</text:h>
      <text:p text:style-name="ifm_p_ifm">Voorgesteld 7 maart 2024</text:p>
      <text:p text:style-name="ifm_p_mt.3.76mm_ifm">De Kamer,</text:p>
      <text:p text:style-name="ifm_p_mt.3.76mm_ifm">gehoord de beraadslaging,</text:p>
      <text:p text:style-name="ifm_p_mt.3.76mm_ifm">overwegende dat het Herstel- en Veerkrachtfonds, dat gefinancierd wordt met schulduitgiften door de Europese Commissie, een eenmalig crisisinstrument is;</text:p>
      <text:p text:style-name="ifm_p_mt.3.76mm_ifm">constaterende dat nog steeds onduidelijk is hoe de rentelasten en aflossingen van het Herstel- en Veerkrachtfonds door de lidstaten zullen worden betaald;</text:p>
      <text:p text:style-name="ifm_p_mt.3.76mm_ifm">overwegende dat zowel de Europese Commissie als de regeringsleiders zich hebben uitgesproken voor gemeenschappelijke schuldfinanciering ten behoeve van de financiering van nieuw te vormen Europese fondsen, waaronder een Europees Defensiefonds;</text:p>
      <text:p text:style-name="ifm_p_mt.3.76mm_ifm">verzoekt de regering:</text:p>
      <text:p text:style-name="ifm_p_indent.-5mm_mleft.5mm_ifm">•<text:tab/>om in Europa uit te blijven dragen dat het Herstel- en Veerkrachtfonds een eenmalig crisisinstrument is;</text:p>
      <text:p text:style-name="ifm_p_indent.-5mm_mleft.5mm_ifm">•<text:tab/>zich te verzetten tegen verdere gemeenschappelijke schuldfinanciering via nieuwe fondsen, waaronder dus dat Europees Defensiefonds;</text:p>
      <text:p text:style-name="ifm_p_indent.-5mm_mleft.5mm_ifm">•<text:tab/>en zich tevens actief in te zetten om belemmeringen voor zowel de Europese investeringsbank als de financiële sectoren om te investeren in de defensie-industrie weg te nemen;</text:p>
      <text:p text:style-name="ifm_p_mt.3.76mm_ifm">en gaat over tot de orde van de dag.</text:p>
      <text:p text:style-name="ifm_p_mt.3.76mm_ifm">Heinen</text:p>
      <text:p text:style-name="ifm_p_ifm">Van Hiju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07, nr. 20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07, nr. 20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Economische en Financiële Zaken; Motie; Motie van de leden Heinen en Van Hijum over uit blijven dragen dat het Herstel- en Veerkrachtfonds een eenmalig crisisinstrument is en blijft</dc:title>
    <meta:user-defined meta:name="OVERHEIDop.ParlID/DC.identifier">kst-21501-07-2015</meta:user-defined>
    <meta:user-defined meta:name="OVERHEIDop.ondernummer">2015</meta:user-defined>
    <meta:user-defined meta:name="DCTERMS.W3CDTF/DCTERMS.available">2024-03-08</meta:user-defined>
    <meta:user-defined meta:name="OVERHEIDop.KamerstukTypen/DC.type">Motie</meta:user-defined>
    <meta:user-defined meta:name="OVERHEIDop.dossiernummer">21501-0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Heinen en Van Hijum over uit blijven dragen dat het Herstel- en Veerkrachtfonds een eenmalig crisisinstrument is en blijft</meta:user-defined>
    <meta:user-defined meta:name="OVERHEIDop.indiener">Y.J. van Hijum</meta:user-defined>
    <meta:user-defined meta:name="OVERHEIDop.indiener">E. Heinen</meta:user-defined>
    <meta:user-defined meta:name="OVERHEIDop.dossiertitel">Raad voor Economische en Financiële Zak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07</meta:user-defined>
    <meta:user-defined meta:name="DC.title">Raad voor Economische en Financiële Zaken; Motie; Motie van de leden Heinen en Van Hijum over uit blijven dragen dat het Herstel- en Veerkrachtfonds een eenmalig crisisinstrument is en blijf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