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0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014<text:tab/>MOTIE VAN DE LEDEN VAN HIJUM EN HEINEN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overwegende dat de herziening van het Stabiliteits- en Groeipact moet leiden tot een betere schuldhoudbaarheid van lidstaten in de eurozone, ook om te voorkomen dat risico's en tekorten worden afgewenteld op het Europese collectief;</text:p>
      <text:p text:style-name="ifm_p_mt.3.76mm_ifm">constaterende dat Italië de wijziging van het ESM-verdrag heeft verworpen, waarin schuldhoudbaarheid een belangrijk criterium is voor het verlenen van financiële bijstand door het ESM aan een lidstaat in betalingsproblemen;</text:p>
      <text:p text:style-name="ifm_p_mt.3.76mm_ifm">voorts constaterende dat Nederland voor ruim 41 miljard euro garant staat voor het ESM;</text:p>
      <text:p text:style-name="ifm_p_mt.3.76mm_ifm">verzoekt de regering om in de eurogroep kenbaar te maken dat ratificatie van het ESM-verdrag alsnog geboden is en daarbij vast te houden aan schuldhoudbaarheid als criterium voor het verlenen van financiële bijstand,</text:p>
      <text:p text:style-name="ifm_p_mt.3.76mm_ifm">en gaat over tot de orde van de dag.</text:p>
      <text:p text:style-name="ifm_p_mt.3.76mm_ifm">Van Hijum</text:p>
      <text:p text:style-name="ifm_p_ifm"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20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20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Van Hijum en Heinen over kenbaar maken dat ratificatie van het ESM-verdrag alsnog geboden is</dc:title>
    <meta:user-defined meta:name="OVERHEIDop.ParlID/DC.identifier">kst-21501-07-2014</meta:user-defined>
    <meta:user-defined meta:name="OVERHEIDop.ondernummer">2014</meta:user-defined>
    <meta:user-defined meta:name="DCTERMS.W3CDTF/DCTERMS.available">2024-03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ijum en Heinen over kenbaar maken dat ratificatie van het ESM-verdrag alsnog geboden is</meta:user-defined>
    <meta:user-defined meta:name="OVERHEIDop.indiener">E. Heinen</meta:user-defined>
    <meta:user-defined meta:name="OVERHEIDop.indiener">Y.J. van Hijum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Raad voor Economische en Financiële Zaken; Motie; Motie van de leden Van Hijum en Heinen over kenbaar maken dat ratificatie van het ESM-verdrag alsnog gebod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