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3<text:tab/>MOTIE VAN DE LEDEN VAN HIJUM EN HEINEN</text:h>
      <text:p text:style-name="ifm_p_ifm">Voorgesteld 7 maart 2024</text:p>
      <text:p text:style-name="ifm_p_mt.3.76mm_ifm">De Kamer,</text:p>
      <text:p text:style-name="ifm_p_mt.3.76mm_ifm">gehoord de beraadslaging,</text:p>
      <text:p text:style-name="ifm_p_mt.3.76mm_ifm">constaterende dat de onderhandelingen over de herziening van het Stabiliteits- en Groeipact (SGP) nagenoeg zijn afgerond;</text:p>
      <text:p text:style-name="ifm_p_mt.3.76mm_ifm">overwegende dat de Nederlandse regering onder meer heeft ingezet op een betere schuldhoudbaarheid van lidstaten in de eurozone en op een betere naleving van afspraken over begrotingsdiscipline via het versterken van het «nationaal eigenaarschap» in combinatie met een streng toezicht op de naleving van de afspraken;</text:p>
      <text:p text:style-name="ifm_p_mt.3.76mm_ifm">constaterende dat het compromisvoorstel een complex geheel van regels en afspraken bevat en veel politieke afwegingsruimte om af te zien van handhaving via de buitensporigtekortprocedure vanwege bepaalde uitgaven, investeringen, rentelasten of andere «relevante factoren»;</text:p>
      <text:p text:style-name="ifm_p_mt.3.76mm_ifm">verzoekt de regering om zich te blijven inzetten voor:</text:p>
      <text:p text:style-name="ifm_p_indent.-5mm_mleft.5mm_ifm">•<text:tab/>een stevige positie van onafhankelijke nationale begrotingsautoriteiten bij het opstellen van nationale «uitgavenpaden» en bij de monitoring en naleving van de afspraken die moeten leiden tot begrotingsdiscipline alle lidstaten;</text:p>
      <text:p text:style-name="ifm_p_indent.-5mm_mleft.5mm_ifm">•<text:tab/>een onafhankelijke beoordeling van de naleving van de regels door het European Fiscal Board als basis voor mogelijke handhaving,</text:p>
      <text:p text:style-name="ifm_p_mt.3.76mm_ifm">en gaat over tot de orde van de dag.</text:p>
      <text:p text:style-name="ifm_p_mt.3.76mm_ifm">Van Hijum</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3<text:tab/><text:page-number text:select-page="current"/></text:p>
      </style:footer>
    </style:master-page>
    <style:master-page xmlns:sdu-fn="http://schema.sdu.nl/2011/07/functions" style:name="Landscape" style:page-layout-name="landscape-margin-text">
      <style:footer>
        <text:p text:style-name="footer">Tweede Kamer, vergaderjaar 2023-2024, 21 501-07, nr. 2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de leden Van Hijum en Heinen over zich blijven inzetten voor een stevige positie van onafhankelijke nationale begrotingsautoriteiten en een onafhankelijke beoordeling van naleving van de regels door het European Fiscal Board</dc:title>
    <meta:user-defined meta:name="OVERHEIDop.ParlID/DC.identifier">kst-21501-07-2013</meta:user-defined>
    <meta:user-defined meta:name="OVERHEIDop.ondernummer">2013</meta:user-defined>
    <meta:user-defined meta:name="DCTERMS.W3CDTF/DCTERMS.available">2024-03-08</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de leden Van Hijum en Heinen over zich blijven inzetten voor een stevige positie van onafhankelijke nationale begrotingsautoriteiten en een onafhankelijke beoordeling van naleving van de regels door het European Fiscal Board</meta:user-defined>
    <meta:user-defined meta:name="OVERHEIDop.indiener">E. Heinen</meta:user-defined>
    <meta:user-defined meta:name="OVERHEIDop.indiener">Y.J. van Hijum</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Economische en Financiële Zaken; Motie; Motie van de leden Van Hijum en Heinen over zich blijven inzetten voor een stevige positie van onafhankelijke nationale begrotingsautoriteiten en een onafhankelijke beoordeling van naleving van de regels door het European Fiscal Bo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