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20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2007
      <text:tab/>BRIEF VAN DE VASTE COMMISSIE VOOR FINANCIËN</text:h>
      <text:p text:style-name="ifm_p_mt.3.76mm_ifm">Aan de Voorzitter van de Tweede Kamer der Staten-Generaal</text:p>
      <text:p text:style-name="ifm_p_mt.3.76mm_ifm">Den Haag, 8 februari 2024</text:p>
      <text:p text:style-name="ifm_p_mt.3.76mm_ifm">De vaste commissie voor Financiën heeft, ter uitvoering van de motie van de leden Slootweg en Grinwis over onafhankelijk advies vragen over welke barrières er zijn voor een geïntegreerde Europese kapitaalmarktunie<text:note text:id="ID-1126941-d36e68" text:note-class="footnote"><text:note-citation text:label="1 ">1</text:note-citation><text:note-body><text:p text:style-name="ifm_p_font.normal_size.6.93pt_mt..5mm_indent.-0.1161in_mleft.0.1161in_ifm">Kamerstuk 21 501-20, nr. 1935.</text:p></text:note-body></text:note>, het Instituut voor Publieke Economie verzocht onderzoek te doen.</text:p>
      <text:p text:style-name="ifm_p_mt.3.76mm_ifm">Op 29 januari 2024 heeft het Instituut voor Publieke Economie zijn onderzoeksrapport aan de commissie gezonden. Dit rapport, «Naar een Europese kapitaalmarktunie; barrières voor de verdere ontwikkeling van de Europese kapitaalmarkten», is besproken in de procedurevergadering van de commissie van 8 februari 2024. De commissie heeft besloten het rapport openbaar te maken.</text:p>
      <text:p text:style-name="ifm_p_mt.3.76mm_ifm">Hierbij bied ik u een exemplaar van het rapport aan.</text:p>
      <text:p text:style-name="ifm_p_mt.5.08mm_ifm">De fungerend voorzitter van de commissie,<text:line-break/>Tielen</text:p>
      <text:p text:style-name="ifm_p_mt.3.76mm_ifm">De griffier van de commissie,<text:line-break/>Wee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7, nr. 20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7, nr. 20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commissie; Openbaarmaking van het rapport “Naar een Europese kapitaalmarktunie; barrières voor de verdere ontwikkeling van de Europese kapitaalmarkten”</dc:title>
    <meta:user-defined meta:name="OVERHEIDop.ParlID/DC.identifier">kst-21501-07-2007</meta:user-defined>
    <meta:user-defined meta:name="OVERHEIDop.ondernummer">2007</meta:user-defined>
    <meta:user-defined meta:name="DCTERMS.W3CDTF/DCTERMS.available">2024-02-12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rapport “Naar een Europese kapitaalmarktunie; barrières voor de verdere ontwikkeling van de Europese kapitaalmarkten”</meta:user-defined>
    <meta:user-defined meta:name="OVERHEIDop.indiener">A.H.M. Weeber</meta:user-defined>
    <meta:user-defined meta:name="OVERHEIDop.indiener">J.Z.C.M. Tielen</meta:user-defined>
    <meta:user-defined meta:name="OVERHEIDop.dossiertitel">Raad voor Economische en Financiël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Raad voor Economische en Financiële Zaken; Brief commissie; Openbaarmaking van het rapport “Naar een Europese kapitaalmarktunie; barrières voor de verdere ontwikkeling van de Europese kapitaalmarkten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