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05
      <text:tab/>BRIEF VAN DE VASTE COMMISSIE VOOR FINANCIEN</text:h>
      <text:p text:style-name="ifm_p_mt.3.76mm_ifm">Aan de Voorzitter van de Tweede Kamer der Staten-Generaal</text:p>
      <text:p text:style-name="ifm_p_mt.3.76mm_ifm">Den Haag, 8 februari 2024</text:p>
      <text:p text:style-name="ifm_p_mt.3.76mm_ifm">De vaste commissie voor Financiën heeft, ter uitvoering van de motie van de leden Omtzigt en Bruins over een verdragswijziging ten aanzien van de Europese Centrale Bank (ECB)<text:note text:id="ID-1126943-d36e68" text:note-class="footnote"><text:note-citation text:label="1 ">1</text:note-citation><text:note-body><text:p text:style-name="ifm_p_font.normal_size.6.93pt_mt..5mm_indent.-0.1161in_mleft.0.1161in_ifm">Kamerstuk 21 501-07, nr. 1634</text:p></text:note-body></text:note>  in 2020 een studiegroep bestaande uit hoogleraren verzocht een rapport op te stellen over het monetaire beleid van de ECB. Deze studiegroep heeft haar rapport<text:note text:id="ID-1126943-d36e76" text:note-class="footnote"><text:note-citation text:label="2 ">2</text:note-citation><text:note-body><text:p text:style-name="ifm_p_font.normal_size.6.93pt_mt..5mm_indent.-0.1161in_mleft.0.1161in_ifm">www.tweedekamer.nl; 2021Z00313</text:p></text:note-body></text:note> op 8 januari 2021 opgeleverd.</text:p>
      <text:p text:style-name="ifm_p_mt.3.76mm_ifm">De commissie besloot op 15 september 2022 een vervolg op het rapport te vragen. Zij stelde daartoe opnieuw een studiegroep samen. Deze studiegroep, voor een deel bestaande uit hoogleraren die ook het eerste rapport hadden geschreven, heeft op 30 januari 2024 het door de commissie gevraagd vervolgrapport aan de commissie gezonden. Dit rapport, «Economische en juridische aspecten van de ECB-opkoopprogramma's – een vervolg» is besproken in de procedurevergadering van de commissie van 8 februari 2024. De commissie heeft besloten het rapport openbaar te maken.</text:p>
      <text:p text:style-name="ifm_p_mt.3.76mm_ifm">Hierbij bied ik u een exemplaar van het rapport aan.</text:p>
      <text:p text:style-name="ifm_p_mt.5.08mm_ifm">De fungerend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05<text:tab/><text:page-number text:select-page="current"/></text:p>
      </style:footer>
    </style:master-page>
    <style:master-page xmlns:sdu-fn="http://schema.sdu.nl/2011/07/functions" style:name="Landscape" style:page-layout-name="landscape-margin-text">
      <style:footer>
        <text:p text:style-name="footer">Tweede Kamer, vergaderjaar 2023-2024, 21 501-07, nr. 2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commissie; Openbaarmaking van het rapport “Economische en juridische aspecten van de ECB-opkoopprogramma's - een vervolg"</dc:title>
    <meta:user-defined meta:name="OVERHEIDop.ParlID/DC.identifier">kst-21501-07-2005</meta:user-defined>
    <meta:user-defined meta:name="OVERHEIDop.ondernummer">2005</meta:user-defined>
    <meta:user-defined meta:name="DCTERMS.W3CDTF/DCTERMS.available">2024-02-1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Openbaarmaking van het rapport “Economische en juridische aspecten van de ECB-opkoopprogramma's - een vervolg"</meta:user-defined>
    <meta:user-defined meta:name="OVERHEIDop.indiener">A.H.M. Weeber</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Raad voor Economische en Financiële Zaken; Brief commissie; Openbaarmaking van het rapport “Economische en juridische aspecten van de ECB-opkoopprogramma's - een vervo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