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4<text:tab/>BRIEF VAN DE MINISTER VAN FINANCIËN</text:h>
      <text:p text:style-name="ifm_p_mt.3.76mm_ifm">Aan de Voorzitter van de Tweede Kamer der Staten-Generaal</text:p>
      <text:p text:style-name="ifm_p_mt.3.76mm_ifm">Den Haag, 7 februari 2024</text:p>
      <text:p text:style-name="ifm_p_mt.3.76mm_ifm">De Raad van de Europese Unie (Raad) bereikte op 20 december 2023 een akkoord over de herziening van het Europees begrotingsraamwerk. Uw Kamer ontving hiervan een uitgebreide kabinetsappreciatie in het verslag van de Ecofinraad op 20 december 2023<text:note text:id="ID-1126773-d36e68" text:note-class="footnote"><text:note-citation text:label="1 ">1</text:note-citation><text:note-body><text:p text:style-name="ifm_p_font.normal_size.6.93pt_mt..5mm_indent.-0.1161in_mleft.0.1161in_ifm">Kamerstuknummer 21 501-07, nr. 2000</text:p></text:note-body></text:note>. Daarin werd in detail uiteengezet hoe het Raadsakkoord zich verhield tot de vorige versie van de Raadspositie, en tot de Nederlandse inzet. Dit verslag volgde op diverse geannoteerde agenda’s en verslagen van de Ecofinraden, aangevuld met mondelinge en schriftelijke overleggen, waarin het parlement op de hoogte is gehouden over het verloop van de besprekingen in de Raad en over de nadere invulling van het Nederlandse standpunt. Bijgevoegde notitie heeft als doel om, in aanvulling op deze stapsgewijze informatievoorziening en het concept-Raadsakkoord, voor de volledigheid een handzaam overzicht te geven van de belangrijkste afspraken die zijn gemaakt in het Raadsakkoord.</text:p>
      <text:p text:style-name="ifm_p_mt.3.76mm_ifm">Het kabinet is van mening dat de Raad de juiste balans heeft gevonden tussen nationaal eigenaarschap en flexibiliteit aan de ene kant en voldoende ambitie ten aanzien van afbouw van hoge schulden en tekorten en versterking van de handhaving aan de andere kant. Het kabinet vindt het belangrijk dat deze balans behouden blijft in de onderhandelingen van de Raad met het Europees Parlemen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4<text:tab/><text:page-number text:select-page="current"/></text:p>
      </style:footer>
    </style:master-page>
    <style:master-page xmlns:sdu-fn="http://schema.sdu.nl/2011/07/functions" style:name="Landscape" style:page-layout-name="landscape-margin-text">
      <style:footer>
        <text:p text:style-name="footer">Tweede Kamer, vergaderjaar 2023-2024, 21 501-07, nr. 2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Raadsakkoord Herziening Europees Begrotingsraamwerk</dc:title>
    <meta:user-defined meta:name="OVERHEIDop.ParlID/DC.identifier">kst-21501-07-2004</meta:user-defined>
    <meta:user-defined meta:name="OVERHEIDop.ondernummer">2004</meta:user-defined>
    <meta:user-defined meta:name="DCTERMS.W3CDTF/DCTERMS.available">2024-02-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Raadsakkoord Herziening Europees Begrotingsraamwerk</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Raad voor Economische en Financiële Zaken; Brief regering; Overzicht Raadsakkoord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