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84
      <text:tab/>BRIEF VAN DE VASTE COMMISSIE VOOR FINANCIEN</text:h>
      <text:p text:style-name="ifm_p_mt.3.76mm_ifm">Aan de Voorzitter van de Tweede Kamer der Staten-Generaal</text:p>
      <text:p text:style-name="ifm_p_mt.3.76mm_ifm">Den Haag, 27 oktober 2023</text:p>
      <text:p text:style-name="ifm_p_mt.3.76mm_ifm">De vaste commissie voor Financiën heeft op 9 februari 2022 de leden Heinen (VVD) en Van Weyenberg (D66) benoemd tot rapporteurs voor de hervorming van het Europese Stabiliteits- en Groeipact (SGP). In het kader van dit rapporteurschap hebben zij de voorstellen en lopende onderhandelingen voor nieuwe Europese begrotingsregels onderzocht. Zij hebben over hun activiteiten en bevindingen aan de commissie verslag uitgebracht. Dit verslag is besproken in de procedurevergadering van de commissie Financiën van 26 oktober 2023. De commissie Financiën heeft besloten het verslag openbaar te maken.</text:p>
      <text:p text:style-name="ifm_p_mt.3.76mm_ifm">Hierbij bied ik u een exemplaar van het verslag aan.</text:p>
      <text:p text:style-name="ifm_p_mt.5.08mm_ifm">De voorzitter van de commissie,<text:line-break/>Tielen</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84<text:tab/><text:page-number text:select-page="current"/></text:p>
      </style:footer>
    </style:master-page>
    <style:master-page xmlns:sdu-fn="http://schema.sdu.nl/2011/07/functions" style:name="Landscape" style:page-layout-name="landscape-margin-text">
      <style:footer>
        <text:p text:style-name="footer">Tweede Kamer, vergaderjaar 2023-2024, 21 501-07, nr. 1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commissie; Openbaarmaking van het verslag van de rapporteurs over de hervorming van het Europese Stabiliteits- en Groeipact (SGP)</dc:title>
    <meta:user-defined meta:name="OVERHEIDop.ParlID/DC.identifier">kst-21501-07-1984</meta:user-defined>
    <meta:user-defined meta:name="OVERHEIDop.ondernummer">1984</meta:user-defined>
    <meta:user-defined meta:name="DCTERMS.W3CDTF/DCTERMS.available">2023-10-3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Openbaarmaking van het verslag van de rapporteurs over de hervorming van het Europese Stabiliteits- en Groeipact (SGP)</meta:user-defined>
    <meta:user-defined meta:name="OVERHEIDop.indiener">A.H.M. Weeber</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Raad voor Economische en Financiële Zaken; Brief commissie; Openbaarmaking van het verslag van de rapporteurs over de hervorming van het Europese Stabiliteits- en Groeipact (SG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