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78<text:tab/>BRIEF VAN DE MINISTER VAN FINANCIËN</text:h>
      <text:p text:style-name="ifm_p_mt.3.76mm_ifm">Aan de Voorzitter van de Tweede Kamer der Staten-Generaal</text:p>
      <text:p text:style-name="ifm_p_mt.3.76mm_ifm">Den Haag, 16 oktober 2023</text:p>
      <text:p text:style-name="ifm_p_mt.3.76mm_ifm">De implementatie van de faciliteit voor herstel en veerkracht (<text:span text:style-name="ifm_span_font.italic_ifm">Recovery and Resilience Facility</text:span>, RRF) geeft aanleiding tot verzoeken tot uitbetaling van middelen uit de RRF.</text:p>
      <text:p text:style-name="ifm_p_mt.3.76mm_ifm">In een brief van 17 september 2021 heeft het kabinet aangegeven dat uw Kamer periodiek, namelijk eens per kwartaal, een overzicht zal ontvangen van de definitieve beoordeling van ingediende betaalverzoeken door de Europese Commissie.<text:note text:id="ID-1112981-d36e74"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e lidstaat noodzaak ziet tot het starten van de zogenoemde noodremprocedure van de RRF.</text:p>
      <text:p text:style-name="ifm_p_mt.3.76mm_ifm">Door middel van deze brief ontvangt u het overzicht van de verzoeken over het derde kwartaal van 2023 die zijn goedgekeurd en uitbetaald. Het betreft Roemenië en Italië. Uw Kamer is in een eerder stadium al geïnformeerd over de voorlopige beoordelingen van deze betaalverzoeken.<text:note text:id="ID-1112981-d36e86" text:note-class="footnote"><text:note-citation text:label="2 ">2</text:note-citation><text:note-body><text:p text:style-name="ifm_p_font.normal_size.6.93pt_mt..5mm_indent.-0.1161in_mleft.0.1161in_ifm">Roemenië: Kamerstuk 21 501-07, nr. 1961.</text:p><text:p text:style-name="ifm_p_font.normal_size.6.93pt_indent.-0.1161in_mleft.0.1161in_ifm">Italië: Kamerstuk 21 501-07, nr. 1968.</text:p></text:note-body></text:note></text:p>
      <text:p text:style-name="ifm_p_mt.3.76mm_ifm">In het overzicht in bijlage 1 vindt u de relevante documenten inzake de definitieve beoordeling van de ingediende betaalverzoeken. Het betreft de voorlopige beoordeling van het betaalverzoek door de Europese Commissie, de EFC-opinie over deze beoordeling, en het definitieve besluit van de Commissie over het betaalverzoek in het kader van de comitologieprocedure. Daarnaast geeft bijlage 2 de actuele stand van zaken rondom de uitbetaling van subsidies en leningen uit de RRF. De aanvullend aangevraagde RRF-leningen waarover uw Kamer middels de geannoteerde agenda voor de Eurogroep en informele Ecofinraad van september jl. over is geïnformeerd zullen in het overzicht (bijlage 2) worden verwerkt nadat de Raad de aanvragen heeft goedgekeurd.<text:note text:id="ID-1112981-d36e103" text:note-class="footnote"><text:note-citation text:label="3 ">3</text:note-citation><text:note-body><text:p text:style-name="ifm_p_font.normal_size.6.93pt_mt..5mm_indent.-0.1161in_mleft.0.1161in_ifm">https://open.overheid.nl/documenten/f5f14136-3580-46c5-8d4d-698b36ee43a8/file.</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78<text:tab/><text:page-number text:select-page="current"/></text:p>
      </style:footer>
    </style:master-page>
    <style:master-page xmlns:sdu-fn="http://schema.sdu.nl/2011/07/functions" style:name="Landscape" style:page-layout-name="landscape-margin-text">
      <style:footer>
        <text:p text:style-name="footer">Tweede Kamer, vergaderjaar 2023-2024, 21 501-07, nr. 1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en RRF derde kwartaal 2023</dc:title>
    <meta:user-defined meta:name="OVERHEIDop.ParlID/DC.identifier">kst-21501-07-1978</meta:user-defined>
    <meta:user-defined meta:name="OVERHEIDop.ondernummer">1978</meta:user-defined>
    <meta:user-defined meta:name="DCTERMS.W3CDTF/DCTERMS.available">2023-10-2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Overzicht uitbetalingen RRF derde kwartaal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Raad voor Economische en Financiële Zaken; Brief regering; Overzicht uitbetalingen RRF d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