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9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972<text:tab/>BRIEF VAN DE MINISTER VAN FINANCIËN</text:h>
      <text:p text:style-name="ifm_p_mt.3.76mm_ifm">Aan de Voorzitter van de Tweede Kamer der Staten-Generaal</text:p>
      <text:p text:style-name="ifm_p_mt.3.76mm_ifm">Den Haag, 12 september 2023</text:p>
      <text:p text:style-name="ifm_p_mt.3.76mm_ifm">In aanvulling op de geannoteerde agenda van de Eurogroep en de informele Ecofinraad van 15 en 16 september a.s. die uw Kamer eerder ontving<text:note text:id="ID-1107387-d36e68" text:note-class="footnote"><text:note-citation text:label="1 ">1</text:note-citation><text:note-body><text:p text:style-name="ifm_p_font.normal_size.6.93pt_mt..5mm_indent.-0.1161in_mleft.0.1161in_ifm">Kamerstuk 21 501-07, nr. 1971.</text:p></text:note-body></text:note>, zend ik u de <text:span text:style-name="ifm_span_font.italic_ifm">Presidency Issues Notes</text:span> die voorliggen tijdens de werksessies van de informele Ecofinraad. Het Spaanse voorzitterschap heeft deze stukken gedeeld nadat u de geannoteerde agenda reeds had ontvangen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7, nr. 19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7, nr. 19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Brief regering; Nazending bijlagen bij Kamerbrief 'Geannoteerde agenda Eurogroep en informele Ecofinraad 15 en 16 september 2023'</dc:title>
    <meta:user-defined meta:name="OVERHEIDop.ParlID/DC.identifier">kst-21501-07-1972</meta:user-defined>
    <meta:user-defined meta:name="OVERHEIDop.ondernummer">1972</meta:user-defined>
    <meta:user-defined meta:name="DCTERMS.W3CDTF/DCTERMS.available">2023-09-18</meta:user-defined>
    <meta:user-defined meta:name="OVERHEIDop.KamerstukTypen/DC.type">Brief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bijlagen bij Kamerbrief 'Geannoteerde agenda Eurogroep en informele Ecofinraad 15 en 16 september 2023'</meta:user-defined>
    <meta:user-defined meta:name="OVERHEIDop.indiener">S.A.M. Kaag</meta:user-defined>
    <meta:user-defined meta:name="OVERHEIDop.dossiertitel">Raad voor Economische en Financiël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Raad voor Economische en Financiële Zaken; Brief regering; Nazending bijlagen bij Kamerbrief 'Geannoteerde agenda Eurogroep en informele Ecofinraad 15 en 16 september 2023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