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8
      <text:tab/>BRIEF VAN DE MINISTER VAN FINANCIËN</text:h>
      <text:p text:style-name="ifm_p_mt.3.76mm_ifm">Aan de Voorzitter van de Tweede Kamer der Staten-Generaal</text:p>
      <text:p text:style-name="ifm_p_mt.3.76mm_ifm">Den Haag, 22 augustus 2023</text:p>
      <text:p text:style-name="ifm_p_mt.3.76mm_ifm">Ik heb toegezegd om de voorlopige beoordeling van betaalverzoeken in het kader van de faciliteit voor herstel en veerkracht (Recovery and Resilience Facility, RRF) die de Europese Commissie (de Commissie) publiceert ter bespreking in het Economisch en Financieel Comité (EFC) steeds direct aan uw Kamer te verzenden.</text:p>
      <text:p text:style-name="ifm_p_ifm">Bijgaand ontvangt u de voorlopige beoordeling van een betaalverzoek van Italië, die op 28 juli 2023 door de Commissie is gepubliceerd. Het EFC streeft naar het vaststellen van het advies aan de Commissie 14 tot 16 werkdagen na publicatie van een voorlopige positieve beoordeling van een betaalverzoek. In juli en augustus wordt een ruimer tijdspad gehanteerd. Het eerstvolgende EFC zal naar verwachting eind augustus plaatsvind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8<text:tab/><text:page-number text:select-page="current"/></text:p>
      </style:footer>
    </style:master-page>
    <style:master-page xmlns:sdu-fn="http://schema.sdu.nl/2011/07/functions" style:name="Landscape" style:page-layout-name="landscape-margin-text">
      <style:footer>
        <text:p text:style-name="footer">Tweede Kamer, vergaderjaar 2022-2023, 21 501-07, nr. 1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Italië</dc:title>
    <meta:user-defined meta:name="OVERHEIDop.ParlID/DC.identifier">kst-21501-07-1968</meta:user-defined>
    <meta:user-defined meta:name="OVERHEIDop.ondernummer">1968</meta:user-defined>
    <meta:user-defined meta:name="DCTERMS.W3CDTF/DCTERMS.available">2023-08-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Italië</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Raad voor Economische en Financiële Zaken; Brief regering; Voorlopige beoordeling RRF betaalverzoek Ital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