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9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63
      <text:tab/>BRIEF VAN DE MINISTER VAN FINANCIËN</text:h>
      <text:p text:style-name="ifm_p_mt.3.76mm_ifm">Aan de Voorzitter van de Tweede Kamer der Staten-Generaal</text:p>
      <text:p text:style-name="ifm_p_mt.3.76mm_ifm">Den Haag, 5 juli 2023</text:p>
      <text:p text:style-name="ifm_p_mt.3.76mm_ifm">Bij het Commissiedebat Eurogroep/Ecofinraad van 11 mei 2023 (Kamerstuk 21 501-07, nr. 1954) heb ik uw Kamer toegezegd om stukken te delen met betrekking tot een eerdere vraag van het lid Van Houwelingen (FVD) over documenten die te maken hebben met het Digital Currency Governance Consortium van het World Economic Forum. Hierbij stuur ik u deze documenten, met uitzondering van passages die de persoonlijke levenssfeer raken, die uit documenten komen van een internationale organisatie of die conceptteksten bevatten van documenten waarvan het kabinet in reactie op de vraag van het lid Van Houwelingen bepaald heeft dat deze niet openbaar gemaakt konden worden.<text:note text:id="ID-1102335-d36e68" text:note-class="footnote"><text:note-citation text:label="1 ">1</text:note-citation><text:note-body><text:p text:style-name="ifm_p_font.normal_size.6.93pt_mt..5mm_indent.-0.1161in_mleft.0.1161in_ifm">Aanhangsel Handelingen II 2022/2023, nr. 2492.</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63<text:tab/><text:page-number text:select-page="current"/></text:p>
      </style:footer>
    </style:master-page>
    <style:master-page xmlns:sdu-fn="http://schema.sdu.nl/2011/07/functions" style:name="Landscape" style:page-layout-name="landscape-margin-text">
      <style:footer>
        <text:p text:style-name="footer">Tweede Kamer, vergaderjaar 2022-2023, 21 501-07, nr. 1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Toezeggingen gedaan tijdens het commissiedebat Eurogroep/Ecofinraad van 11 mei 2023, over documenten m.b.t. Digital Currency Governance Consortium van het World Economic Forum</dc:title>
    <meta:user-defined meta:name="OVERHEIDop.ParlID/DC.identifier">kst-21501-07-1963</meta:user-defined>
    <meta:user-defined meta:name="OVERHEIDop.ondernummer">1963</meta:user-defined>
    <meta:user-defined meta:name="DCTERMS.W3CDTF/DCTERMS.available">2023-07-2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Toezeggingen gedaan tijdens het commissiedebat Eurogroep/Ecofinraad van 11 mei 2023, over documenten m.b.t. Digital Currency Governance Consortium van het World Economic Forum</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Raad voor Economische en Financiële Zaken; Brief regering; Toezeggingen gedaan tijdens het commissiedebat Eurogroep/Ecofinraad van 11 mei 2023, over documenten m.b.t. Digital Currency Governance Consortium van het World Economic For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