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39<text:tab/>BRIEF VAN DE MINISTER VAN FINANCIËN</text:h>
      <text:p text:style-name="ifm_p_mt.3.76mm_ifm">Aan de Voorzitter van de Tweede Kamer der Staten-Generaal</text:p>
      <text:p text:style-name="ifm_p_mt.3.76mm_ifm">Den Haag, 23 maart 2023</text:p>
      <text:p text:style-name="ifm_p_mt.3.76mm_ifm">Eerder heb ik toegezegd om de voorlopige beoordeling van betaalverzoeken in het kader van de faciliteit voor herstel en veerkracht <text:span text:style-name="ifm_span_font.italic_ifm">(Recovery and Resilience Facility</text:span>, RRF) die de Europese Commissie (de Commissie) publiceert ter bespreking in het Economisch en Financieel Comité (EFC) steeds direct aan uw Kamer te verzenden.</text:p>
      <text:p text:style-name="ifm_p_mt.3.76mm_ifm">Bijgaand ontvangt u voorlopige beoordelingen van betaalverzoeken van Slovenië en Oostenrijk, die op 8 maart en 10 maart jl. door de Commissie zijn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39<text:tab/><text:page-number text:select-page="current"/></text:p>
      </style:footer>
    </style:master-page>
    <style:master-page xmlns:sdu-fn="http://schema.sdu.nl/2011/07/functions" style:name="Landscape" style:page-layout-name="landscape-margin-text">
      <style:footer>
        <text:p text:style-name="footer">Tweede Kamer, vergaderjaar 2022-2023, 21 501-07, nr. 19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Slovenië en Oostenrijk</dc:title>
    <meta:user-defined meta:name="OVERHEIDop.ParlID/DC.identifier">kst-21501-07-1939</meta:user-defined>
    <meta:user-defined meta:name="OVERHEIDop.ondernummer">1939</meta:user-defined>
    <meta:user-defined meta:name="DCTERMS.W3CDTF/DCTERMS.available">2023-03-2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oorlopige beoordeling RRF betaalverzoek Slovenië en Oostenrijk</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Raad voor Economische en Financiële Zaken; Brief regering; Voorlopige beoordeling RRF betaalverzoek Slovenië en Oosten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