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31
      <text:tab/>MOTIE VAN HET LID TONY VAN DIJCK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de Europese Commissie voornemens is met een Europees soevereiniteitsfonds te komen;</text:p>
      <text:p text:style-name="ifm_p_mt.3.76mm_ifm">constaterende dat voor wat betreft de financiering hiervan een vorm van gemeenschappelijke schulduitgifte tot een van de mogelijkheden behoort;</text:p>
      <text:p text:style-name="ifm_p_mt.3.76mm_ifm">verzoekt de regering om geen Europese schulden meer te accorderen ten behoeve van extra EU-uitgaven aan lidstaten of aan het bedrijfslev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geen Europese schulden meer accorderen ten behoeve van extra EU-uitgaven aan lidstaten of het bedrijfsleven</dc:title>
    <meta:user-defined meta:name="OVERHEIDop.ParlID/DC.identifier">kst-21501-07-1931</meta:user-defined>
    <meta:user-defined meta:name="OVERHEIDop.ondernummer">1931</meta:user-defined>
    <meta:user-defined meta:name="DCTERMS.W3CDTF/DCTERMS.available">2023-02-22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geen Europese schulden meer accorderen ten behoeve van extra EU-uitgaven aan lidstaten of het bedrijfsleven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Raad voor Economische en Financiële Zaken; Motie; Motie van het lid Tony van Dijck over geen Europese schulden meer accorderen ten behoeve van extra EU-uitgaven aan lidstaten of het bedrijfs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