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9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930
      <text:tab/>MOTIE VAN HET LID TONY VAN DIJCK</text:h>
      <text:p text:style-name="ifm_p_ifm">Voorgesteld 21 februari 2023</text:p>
      <text:p text:style-name="ifm_p_mt.3.76mm_ifm">De Kamer,</text:p>
      <text:p text:style-name="ifm_p_mt.3.76mm_ifm">gehoord de beraadslaging,</text:p>
      <text:p text:style-name="ifm_p_mt.3.76mm_ifm">constaterende dat de Europese Commissie een voorstel heeft aangekondigd voor een Europees soevereiniteitsfonds als reactie op de Inflation Reduction Act van de Verenigde Staten;</text:p>
      <text:p text:style-name="ifm_p_mt.3.76mm_ifm">overwegende dat de Nederlandse belastingbetaler niet opnieuw mag opdraaien voor miljarden richting Europese fondsen;</text:p>
      <text:p text:style-name="ifm_p_mt.3.76mm_ifm">verzoekt de regering niet in te stemmen met een Europees soevereiniteitsfonds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7, nr. 19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7, nr. 19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Tony van Dijck over niet instemmen met een Europees soevereiniteitsfonds</dc:title>
    <meta:user-defined meta:name="OVERHEIDop.ParlID/DC.identifier">kst-21501-07-1930</meta:user-defined>
    <meta:user-defined meta:name="OVERHEIDop.ondernummer">1930</meta:user-defined>
    <meta:user-defined meta:name="DCTERMS.W3CDTF/DCTERMS.available">2023-02-22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niet instemmen met een Europees soevereiniteitsfonds</meta:user-defined>
    <meta:user-defined meta:name="OVERHEIDop.indiener">A.P.C. (Tony) van Dijck</meta:user-defined>
    <meta:user-defined meta:name="OVERHEIDop.dossiertitel">Raad voor Economische en Financiël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1</meta:user-defined>
    <meta:user-defined meta:name="DC.title">Raad voor Economische en Financiële Zaken; Motie; Motie van het lid Tony van Dijck over niet instemmen met een Europees soevereiniteits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