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29
      <text:tab/>MOTIE VAN HET LID VAN DER LEE</text:h>
      <text:p text:style-name="ifm_p_ifm">Voorgesteld 21 februari 2023</text:p>
      <text:p text:style-name="ifm_p_mt.3.76mm_ifm">De Kamer,</text:p>
      <text:p text:style-name="ifm_p_mt.3.76mm_ifm">gehoord de beraadslaging,</text:p>
      <text:p text:style-name="ifm_p_mt.3.76mm_ifm">overwegende de aanstaande onderhandelingen tussen de Europese Raad en het Europees Parlement over het nieuwe raamwerk voor kapitaaleisen voor banken;</text:p>
      <text:p text:style-name="ifm_p_mt.3.76mm_ifm">overwegende dat dit de Europese implementatie betreft van kapitaaleisen waarover in wereldwijd verband afspraken zijn gemaakt;</text:p>
      <text:p text:style-name="ifm_p_mt.3.76mm_ifm">van mening zijnde dat het van groot belang is voor de financiële stabiliteit om aan deze afspraken vast te houden, en dat ook dochters van grensoverschrijdend opererende banken aan adequate buffereisen dienen te voldoen;</text:p>
      <text:p text:style-name="ifm_p_mt.3.76mm_ifm">verzoekt het kabinet zich er met gelijkgestemde landen voor in te zetten dat de Europese implementatie de internationale afspraken, met name als het gaat om het consistent toepassen van de output floor, op geen enkele wijze afzwakt,</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29<text:tab/><text:page-number text:select-page="current"/></text:p>
      </style:footer>
    </style:master-page>
    <style:master-page xmlns:sdu-fn="http://schema.sdu.nl/2011/07/functions" style:name="Landscape" style:page-layout-name="landscape-margin-text">
      <style:footer>
        <text:p text:style-name="footer">Tweede Kamer, vergaderjaar 2022-2023, 21 501-07, nr. 1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het lid Van der Lee over erop inzetten dat de Europese implementatie de internationale afspraken over kapitaaleisen op geen enkele wijze afzwakt</dc:title>
    <meta:user-defined meta:name="OVERHEIDop.ParlID/DC.identifier">kst-21501-07-1929</meta:user-defined>
    <meta:user-defined meta:name="OVERHEIDop.ondernummer">1929</meta:user-defined>
    <meta:user-defined meta:name="DCTERMS.W3CDTF/DCTERMS.available">2023-02-22</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het lid Van der Lee over erop inzetten dat de Europese implementatie de internationale afspraken over kapitaaleisen op geen enkele wijze afzwakt</meta:user-defined>
    <meta:user-defined meta:name="OVERHEIDop.indiener">T.M.T. van der Lee</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Raad voor Economische en Financiële Zaken; Motie; Motie van het lid Van der Lee over erop inzetten dat de Europese implementatie de internationale afspraken over kapitaaleisen op geen enkele wijze afzw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