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9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927
      <text:tab/>MOTIE VAN DE LEDEN HEINEN EN GRINWIS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constaterende dat de Europese Commissie voorstellen heeft gedaan voor een Europees Green Deal Industrial Plan, waarbij ook gekeken wordt naar nieuwe gemeenschappelijke schulduitgiften ten behoeve van een Europees soevereiniteitsfonds;</text:p>
      <text:p text:style-name="ifm_p_mt.3.76mm_ifm">overwegende dat er met het coronaherstelfonds, REPowerEU, Europese investeringsfondsen en reguliere Europese subsidies reeds ruime publieke middelen voorhanden zijn;</text:p>
      <text:p text:style-name="ifm_p_mt.3.76mm_ifm">overwegende dat de voorstellen van de Europese Commissie geen reactie betreffen op een crisissituatie, maar op structurele uitdagingen;</text:p>
      <text:p text:style-name="ifm_p_mt.3.76mm_ifm">verzoekt het kabinet in dit kader niet in te stemmen met het opzetten van nieuwe structurele Europese fondsen gefinancierd door nieuwe gezamenlijke schulduitgiften en meer nationale garanties,</text:p>
      <text:p text:style-name="ifm_p_mt.3.76mm_ifm">en gaat over tot de orde van de dag.</text:p>
      <text:p text:style-name="ifm_p_mt.3.76mm_ifm">Hein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7, nr. 19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7, nr. 19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de leden Heinen en Grinwis over niet instemmen met nieuwe structurele Europese fondsen gefinancierd door nieuwe gezamenlijke schulduitgiften en meer nationale garanties</dc:title>
    <meta:user-defined meta:name="OVERHEIDop.ParlID/DC.identifier">kst-21501-07-1927</meta:user-defined>
    <meta:user-defined meta:name="OVERHEIDop.ondernummer">1927</meta:user-defined>
    <meta:user-defined meta:name="DCTERMS.W3CDTF/DCTERMS.available">2023-02-22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einen en Grinwis over niet instemmen met nieuwe structurele Europese fondsen gefinancierd door nieuwe gezamenlijke schulduitgiften en meer nationale garanties</meta:user-defined>
    <meta:user-defined meta:name="OVERHEIDop.indiener">P.A. Grinwis</meta:user-defined>
    <meta:user-defined meta:name="OVERHEIDop.indiener">E. Heinen</meta:user-defined>
    <meta:user-defined meta:name="OVERHEIDop.dossiertitel">Raad voor Economische en Financiël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Raad voor Economische en Financiële Zaken; Motie; Motie van de leden Heinen en Grinwis over niet instemmen met nieuwe structurele Europese fondsen gefinancierd door nieuwe gezamenlijke schulduitgiften en meer nationale garan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