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26
      <text:tab/>MOTIE VAN HET LID ALKAYA</text:h>
      <text:p text:style-name="ifm_p_ifm">Voorgesteld 21 februari 2023</text:p>
      <text:p text:style-name="ifm_p_mt.3.76mm_ifm">De Kamer,</text:p>
      <text:p text:style-name="ifm_p_mt.3.76mm_ifm">gehoord de beraadslaging,</text:p>
      <text:p text:style-name="ifm_p_mt.3.76mm_ifm">constaterende dat de Europese Commissie voorstelt reputatieschade aan een lidstaat met een te groot begrotingstekort toe te brengen door het Europees Parlement de bevoegdheid te geven de betreffende Minister van Financiën ter verantwoording te roepen;</text:p>
      <text:p text:style-name="ifm_p_mt.3.76mm_ifm">overwegende dat Ministers van lidstaten op dit moment door hun eigen nationale parlement ter verantwoording geroepen kunnen worden en dat zij een uitnodiging door het Europees Parlement kunnen weigeren;</text:p>
      <text:p text:style-name="ifm_p_mt.3.76mm_ifm">van mening dat de Nederlandse regering primair verantwoording verschuldigd moet blijven aan de Nederlandse volksvertegenwoordiging;</text:p>
      <text:p text:style-name="ifm_p_mt.3.76mm_ifm">verzoekt de regering zich in Brussel te verzetten tegen een verantwoordingsplicht aan het Europees Parlement,</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26<text:tab/><text:page-number text:select-page="current"/></text:p>
      </style:footer>
    </style:master-page>
    <style:master-page xmlns:sdu-fn="http://schema.sdu.nl/2011/07/functions" style:name="Landscape" style:page-layout-name="landscape-margin-text">
      <style:footer>
        <text:p text:style-name="footer">Tweede Kamer, vergaderjaar 2022-2023, 21 501-07, nr. 1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Alkaya over verzet tegen een verantwoordingsplicht aan het Europees Parlement voor lidstaten met een te groot begrotingstekort</dc:title>
    <meta:user-defined meta:name="OVERHEIDop.ParlID/DC.identifier">kst-21501-07-1926</meta:user-defined>
    <meta:user-defined meta:name="OVERHEIDop.ondernummer">1926</meta:user-defined>
    <meta:user-defined meta:name="DCTERMS.W3CDTF/DCTERMS.available">2023-02-22</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Alkaya over verzet tegen een verantwoordingsplicht aan het Europees Parlement voor lidstaten met een te groot begrotingstekort</meta:user-defined>
    <meta:user-defined meta:name="OVERHEIDop.indiener">M.Ö. Alkaya</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1</meta:user-defined>
    <meta:user-defined meta:name="DC.title">Raad voor Economische en Financiële Zaken; Motie; Motie van het lid Alkaya over verzet tegen een verantwoordingsplicht aan het Europees Parlement voor lidstaten met een te groot begrotings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