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74
      <text:tab/>MOTIE VAN DE LEDEN HEINEN EN ALKAYA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er in Europees verband wordt gewerkt aan een digitale euro waarbij vroegtijdig al ontwerpkeuzes worden gemaakt;</text:p>
      <text:p text:style-name="ifm_p_mt.3.76mm_ifm">overwegende dat het onwenselijk is dat een digitale euro programmeerbaar wordt waarbij bijvoorbeeld vervaldata of bestedingsdoelen kunnen worden toegevoegd;</text:p>
      <text:p text:style-name="ifm_p_mt.3.76mm_ifm">overwegende dat de kamer zich eerder met de motie-Alkaya/Heinen heeft uitgesproken voor een digitale euro waarbij anonieme betalingen mogelijk moeten zijn;</text:p>
      <text:p text:style-name="ifm_p_mt.3.76mm_ifm">verzoekt de regering in aanvulling op deze voorwaarde zich in Europa tevens in te zetten voor een neutrale, toegankelijke digitale euro, die niet programmeerbaar is,</text:p>
      <text:p text:style-name="ifm_p_mt.3.76mm_ifm">en gaat over tot de orde van de dag.</text:p>
      <text:p text:style-name="ifm_p_mt.3.76mm_ifm">Heine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de leden Heinen en Alkaya over zich tevens inzetten voor een neutrale, toegankelijke digitale euro die niet programmeerbaar is</dc:title>
    <meta:user-defined meta:name="OVERHEIDop.ParlID/DC.identifier">kst-21501-07-1874</meta:user-defined>
    <meta:user-defined meta:name="OVERHEIDop.ondernummer">1874</meta:user-defined>
    <meta:user-defined meta:name="DCTERMS.W3CDTF/DCTERMS.available">2022-07-08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einen en Alkaya over zich tevens inzetten voor een neutrale, toegankelijke digitale euro die niet programmeerbaar is</meta:user-defined>
    <meta:user-defined meta:name="OVERHEIDop.indiener">M.Ö. Alkaya</meta:user-defined>
    <meta:user-defined meta:name="OVERHEIDop.indiener">E. Heinen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Raad voor Economische en Financiële Zaken; Motie; Motie van de leden Heinen en Alkaya over zich tevens inzetten voor een neutrale, toegankelijke digitale euro die niet programmeerbaa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