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73
      <text:tab/>MOTIE VAN HET LID HEINEN</text:h>
      <text:p text:style-name="ifm_p_ifm">Voorgesteld 7 juli 2022</text:p>
      <text:p text:style-name="ifm_p_mt.3.76mm_ifm">De Kamer,</text:p>
      <text:p text:style-name="ifm_p_mt.3.76mm_ifm">gehoord de beraadslaging,</text:p>
      <text:p text:style-name="ifm_p_mt.3.76mm_ifm">constaterende dat de Europese Centrale Bank een nieuw fragmentatie-instrument heeft aangekondigd om gericht schulden op te kopen van landen met een hoge staatsschuld, met als doel renteverschillen tussen eurolanden te verkleinen;</text:p>
      <text:p text:style-name="ifm_p_mt.3.76mm_ifm">overwegende dat het bewaken van prijsstabiliteit het primaire doel van de ECB is en niet het verkleinen van renteverschillen tussen eurolanden;</text:p>
      <text:p text:style-name="ifm_p_mt.3.76mm_ifm">overwegende dat het Hof van Justitie van de Europese Unie eerdere programma's toelaatbaar achtte zolang deze in de ogen van het Hof gericht waren op prijsstabiliteit in de eurozone, niet gericht waren op de financieringsbehoefte van specifieke landen en niet het verbod op monetaire financiering omzeilden;</text:p>
      <text:p text:style-name="ifm_p_mt.3.76mm_ifm">overwegende dat er reële zorgen zijn dat het nieuw aangekondigde instrument niet aan deze juridische eisen voldoet;</text:p>
      <text:p text:style-name="ifm_p_mt.3.76mm_ifm">constaterende dat de ECB reeds crisisinstrumenten tot zijn beschikking heeft, waaronder het OMT-programma, dat samen met het Europese Stabiliteitsmechanisme onder strikte voorwaarde van hervormingen ingezet kan worden voor probleemlanden;</text:p>
      <text:p text:style-name="ifm_p_mt.3.76mm_ifm">spreekt uit dat een fragmentatie-instrument gericht op het verkleinen van renteverschillen tussen eurolanden zeer onwenselijk is en op gespannen voet staat met het mandaat van de ECB en het verbod op monetaire financiering;</text:p>
      <text:p text:style-name="ifm_p_mt.3.76mm_ifm">verzoekt de regering in de eurogroep met gelijkgezinde landen in sterke bewoordingen kenbaar te maken dat op geen enkele wijze het verdragsrechtelijke mandaat en verbod op monetaire financiering door de ECB geschonden mag worden en gezond begrotingsbeleid voorop moet blijven staan,</text:p>
      <text:p text:style-name="ifm_p_mt.3.76mm_ifm">en gaat over tot de orde van de dag.</text:p>
      <text:p text:style-name="ifm_p_mt.3.76mm_ifm">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73<text:tab/><text:page-number text:select-page="current"/></text:p>
      </style:footer>
    </style:master-page>
    <style:master-page xmlns:sdu-fn="http://schema.sdu.nl/2011/07/functions" style:name="Landscape" style:page-layout-name="landscape-margin-text">
      <style:footer>
        <text:p text:style-name="footer">Tweede Kamer, vergaderjaar 2021-2022, 21 501-07, nr. 1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het lid Heinen over in sterke bewoordingen kenbaar maken dat het verdragsrechtelijke mandaat en verbod op monetaire financiering op geen enkele wijze door de ECB geschonden mag worden</dc:title>
    <meta:user-defined meta:name="OVERHEIDop.ParlID/DC.identifier">kst-21501-07-1873</meta:user-defined>
    <meta:user-defined meta:name="OVERHEIDop.ondernummer">1873</meta:user-defined>
    <meta:user-defined meta:name="DCTERMS.W3CDTF/DCTERMS.available">2022-07-08</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het lid Heinen over in sterke bewoordingen kenbaar maken dat het verdragsrechtelijke mandaat en verbod op monetaire financiering op geen enkele wijze door de ECB geschonden mag worden</meta:user-defined>
    <meta:user-defined meta:name="OVERHEIDop.indiener">E. Hein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Raad voor Economische en Financiële Zaken; Motie; Motie van het lid Heinen over in sterke bewoordingen kenbaar maken dat het verdragsrechtelijke mandaat en verbod op monetaire financiering op geen enkele wijze door de ECB geschonden mag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