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72
      <text:tab/>MOTIE VAN HET LID TONY VAN DIJC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ECB een antifragmentatie-instrument wil oprichten om gericht Italiaanse staatsobligaties op te kopen, om te voorkomen dat de spreads nog verder oplopen;</text:p>
      <text:p text:style-name="ifm_p_mt.3.76mm_ifm">overwegende dat dit instrument monetaire financiering is en daarmee in strijd met het mandaat van de ECB en het EU-Verdrag;</text:p>
      <text:p text:style-name="ifm_p_mt.3.76mm_ifm">verzoekt de regering een duidelijk signaal af te geven dat dit instrument door Nederland niet wordt getolereer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Tony van Dijck over een duidelijk signaal afgeven dat een anti-fragmentatie instrument door Nederland niet wordt getolereerd</dc:title>
    <meta:user-defined meta:name="OVERHEIDop.ParlID/DC.identifier">kst-21501-07-1872</meta:user-defined>
    <meta:user-defined meta:name="OVERHEIDop.ondernummer">1872</meta:user-defined>
    <meta:user-defined meta:name="DCTERMS.W3CDTF/DCTERMS.available">2022-07-08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een duidelijk signaal afgeven dat een anti-fragmentatie instrument door Nederland niet wordt getolereerd</meta:user-defined>
    <meta:user-defined meta:name="OVERHEIDop.indiener">A.P.C. (Tony) van Dijck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Raad voor Economische en Financiële Zaken; Motie; Motie van het lid Tony van Dijck over een duidelijk signaal afgeven dat een anti-fragmentatie instrument door Nederland niet wordt getoler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