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8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871
      <text:tab/>MOTIE VAN HET LID TONY VAN DIJCK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overwegende dat Nederland voornemens is om honderden miljoenen euro's aan begrotingssteun aan Oekraïne over te maken of hiervoor garant te staan;</text:p>
      <text:p text:style-name="ifm_p_mt.3.76mm_ifm">overwegende dat Nederland zich op dit moment in een koopkrachtcrisis bevindt, waarbij meer dan een miljoen Nederlandse gezinnen hun rekeningen niet meer kunnen betalen;</text:p>
      <text:p text:style-name="ifm_p_mt.3.76mm_ifm">verzoekt de regering geen geld meer naar Oekraïne over te maken of hiervoor garant te staan,</text:p>
      <text:p text:style-name="ifm_p_mt.3.76mm_ifm">en gaat over tot de orde van de dag.</text:p>
      <text:p text:style-name="ifm_p_mt.3.76mm_ifm">Tony van Dijc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7, nr. 18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7, nr. 18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het lid Tony van Dijck over geen geld meer naar Oekraïne overmaken of hiervoor garant staan</dc:title>
    <meta:user-defined meta:name="OVERHEIDop.ParlID/DC.identifier">kst-21501-07-1871</meta:user-defined>
    <meta:user-defined meta:name="OVERHEIDop.ondernummer">1871</meta:user-defined>
    <meta:user-defined meta:name="DCTERMS.W3CDTF/DCTERMS.available">2022-07-08</meta:user-defined>
    <meta:user-defined meta:name="OVERHEIDop.KamerstukTypen/DC.type">Motie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ony van Dijck over geen geld meer naar Oekraïne overmaken of hiervoor garant staan</meta:user-defined>
    <meta:user-defined meta:name="OVERHEIDop.indiener">A.P.C. (Tony) van Dijck</meta:user-defined>
    <meta:user-defined meta:name="OVERHEIDop.dossiertitel">Raad voor Economische en Financiële 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Raad voor Economische en Financiële Zaken; Motie; Motie van het lid Tony van Dijck over geen geld meer naar Oekraïne overmaken of hiervoor garant 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