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8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870
      <text:tab/>MOTIE VAN HET LID TONY VAN DIJCK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Kroatië een overheidsschuld heeft van 75,3% bbp;</text:p>
      <text:p text:style-name="ifm_p_mt.3.76mm_ifm">overwegende dat Nederland 1,5 miljard euro aan extra kapitaal moet inleggen bij het ESM als gevolg van de toetreding van Kroatië tot de eurozone;</text:p>
      <text:p text:style-name="ifm_p_mt.3.76mm_ifm">verzoekt de regering niet in te stemmen met een toetreding van Kroatië tot de eurozone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7, nr. 1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7, nr. 1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Tony van Dijck over niet instemmen met een toetreding van Kroatië tot de eurozone</dc:title>
    <meta:user-defined meta:name="OVERHEIDop.ParlID/DC.identifier">kst-21501-07-1870</meta:user-defined>
    <meta:user-defined meta:name="OVERHEIDop.ondernummer">1870</meta:user-defined>
    <meta:user-defined meta:name="DCTERMS.W3CDTF/DCTERMS.available">2022-07-08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niet instemmen met een toetreding van Kroatië tot de eurozone</meta:user-defined>
    <meta:user-defined meta:name="OVERHEIDop.indiener">A.P.C. (Tony) van Dijck</meta:user-defined>
    <meta:user-defined meta:name="OVERHEIDop.dossiertitel">Raad voor Economische en Financiël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Raad voor Economische en Financiële Zaken; Motie; Motie van het lid Tony van Dijck over niet instemmen met een toetreding van Kroatië tot de eurozo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