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67
      <text:tab/>BRIEF VAN DE MINISTER VAN FINANCIËN</text:h>
      <text:p text:style-name="ifm_p_mt.3.76mm_ifm">Aan de Voorzitter van de Tweede Kamer der Staten-Generaal</text:p>
      <text:p text:style-name="ifm_p_mt.3.76mm_ifm">Den Haag, 5 juli 2022</text:p>
      <text:p text:style-name="ifm_p_mt.3.76mm_ifm">Op 31 januari jl. ontving uw Kamer het eerste kwartaaloverzicht van de definitieve beoordeling van ingediende betaalverzoeken in het kader van de faciliteit voor herstel en veerkracht (<text:span text:style-name="ifm_span_font.italic_ifm">Recovery and Resilience Facility</text:span>, RRF).<text:note text:id="ID-1040057-d36e84" text:note-class="footnote"><text:note-citation text:label="1 ">1</text:note-citation><text:note-body><text:p text:style-name="ifm_p_font.normal_size.6.93pt_mt..5mm_indent.-0.1161in_mleft.0.1161in_ifm">Kamerstuk 21 501-07, nr. 1781</text:p></text:note-body></text:note> Uw Kamer heeft hierop verzocht om voorafgaand aan de bespreking van een beoordeling van een betaalverzoek in het Economisch en Financieel Comité (EFC) op de hoogte te worden gesteld van de datum en de inhoud van die bespreking. Daarop heb ik toegezegd om de voorlopige beoordeling van betaalverzoeken die de Commissie publiceert ter bespreking in het EFC vanaf nu steeds direct aan uw Kamer te verzenden.<text:note text:id="ID-1040057-d36e92" text:note-class="footnote"><text:note-citation text:label="2 ">2</text:note-citation><text:note-body><text:p text:style-name="ifm_p_font.normal_size.6.93pt_mt..5mm_indent.-0.1161in_mleft.0.1161in_ifm">Kamerstuk 21 501-07, nr. 1811</text:p></text:note-body></text:note></text:p>
      <text:p text:style-name="ifm_p_mt.3.76mm_ifm">Bijgaand ontvangt u de voorlopige beoordeling van de betaalverzoeken van Spanje en Slowakije, die op 27 juni door de Europese Commissie zijn gepubliceerd. De datum voor bespreking in het EFC is nog niet bekend. In de interne werkafspraken van het EFC is besloten om te streven naar het vaststellen van het advies aan de Commissie 14 tot 16 werkdagen na publicatie van de voorlopige positieve beoordeling van een betaalverzoek. Dit betekent dat het EFC naar verwachting omstreeks 15 juli haar advies zal vaststellen. 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67<text:tab/><text:page-number text:select-page="current"/></text:p>
      </style:footer>
    </style:master-page>
    <style:master-page xmlns:sdu-fn="http://schema.sdu.nl/2011/07/functions" style:name="Landscape" style:page-layout-name="landscape-margin-text">
      <style:footer>
        <text:p text:style-name="footer">Tweede Kamer, vergaderjaar 2021-2022, 21 501-07, nr. 1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betaalverzoek RRF (Recovery and Resilience Facility) Spanje en Slowakije</dc:title>
    <meta:user-defined meta:name="OVERHEIDop.ParlID/DC.identifier">kst-21501-07-1867</meta:user-defined>
    <meta:user-defined meta:name="OVERHEIDop.ondernummer">1867</meta:user-defined>
    <meta:user-defined meta:name="DCTERMS.W3CDTF/DCTERMS.available">2022-07-1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betaalverzoek RRF (Recovery and Resilience Facility) Spanje en Slowakije</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Raad voor Economische en Financiële Zaken; Brief regering; Voorlopige beoordeling betaalverzoek RRF (Recovery and Resilience Facility) Spanje en Slowa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