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9
      <text:tab/>MOTIE VAN HET LID VAN DER LEE C.S.</text:h>
      <text:p text:style-name="ifm_p_ifm">Voorgesteld 15 juni 2022</text:p>
      <text:p text:style-name="ifm_p_mt.3.76mm_ifm">De Kamer,</text:p>
      <text:p text:style-name="ifm_p_mt.3.76mm_ifm">gehoord de beraadslaging,</text:p>
      <text:p text:style-name="ifm_p_mt.3.76mm_ifm">overwegende dat de Poolse regering nog steeds de onafhankelijkheid van de rechterlijke macht ondermijnt;</text:p>
      <text:p text:style-name="ifm_p_mt.3.76mm_ifm">constaterende dat de Europese Commissie in meerderheid heeft besloten akkoord te gaan met het Poolse herstelplan en een traject waarin stapsgewijs 35,4 miljard euro aan Polen kan worden overgemaakt vanuit de Recovery and Resilience Facility;</text:p>
      <text:p text:style-name="ifm_p_mt.3.76mm_ifm">constaterende dat het Poolse herstelplan niet voorziet in de volledige implementatie van de uitspraken van het Europese Hof om de rechtsstaat te waarborgen en het land nu middelen dreigt te ontvangen terwijl er nog steeds dwangsommen moeten worden betaald;</text:p>
      <text:p text:style-name="ifm_p_mt.3.76mm_ifm">constaterende dat de Kamer in juni 2021 via de aangenomen motie (35 663, nr. 23) de regering heeft verzocht «in de Raad bezwaar te maken tegen uitvoeringsbesluiten die in strijd zijn met rechtsstatelijke en democratische beginselen»;</text:p>
      <text:p text:style-name="ifm_p_mt.3.76mm_ifm">verzoekt de regering om, net als de Nederlandse Eurocommissaris, tegen het uitvoeringsbesluit in de Raad te stemmen en bij de Europese Commissie erop aan te dringen dat het volledig respecteren van de Hofuitspraken de voorwaarde moet zijn voor een goedkeuring van het Poolse herstelplan,</text:p>
      <text:p text:style-name="ifm_p_mt.3.76mm_ifm">en gaat over tot de orde van de dag.</text:p>
      <text:p text:style-name="ifm_p_mt.3.76mm_ifm">Van der Lee</text:p>
      <text:p text:style-name="ifm_p_ifm">Nijboer</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9<text:tab/><text:page-number text:select-page="current"/></text:p>
      </style:footer>
    </style:master-page>
    <style:master-page xmlns:sdu-fn="http://schema.sdu.nl/2011/07/functions" style:name="Landscape" style:page-layout-name="landscape-margin-text">
      <style:footer>
        <text:p text:style-name="footer">Tweede Kamer, vergaderjaar 2021-2022, 21 501-07, nr. 1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Van der Lee c.s. over in de Raad tegen het uitvoeringsbesluit stemmen en aandringen op het respecteren van de Hofuitspraken</dc:title>
    <meta:user-defined meta:name="OVERHEIDop.ParlID/DC.identifier">kst-21501-07-1859</meta:user-defined>
    <meta:user-defined meta:name="OVERHEIDop.ondernummer">1859</meta:user-defined>
    <meta:user-defined meta:name="DCTERMS.W3CDTF/DCTERMS.available">2022-06-16</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Van der Lee c.s. over in de Raad tegen het uitvoeringsbesluit stemmen en aandringen op het respecteren van de Hofuitspraken</meta:user-defined>
    <meta:user-defined meta:name="OVERHEIDop.indiener">L.A.J.M. Dassen</meta:user-defined>
    <meta:user-defined meta:name="OVERHEIDop.indiener">P.H. Omtzigt</meta:user-defined>
    <meta:user-defined meta:name="OVERHEIDop.indiener">H. Nijboer</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aad voor Economische en Financiële Zaken; Motie; Motie van het lid Van der Lee c.s. over in de Raad tegen het uitvoeringsbesluit stemmen en aandringen op het respecteren van de Hofuit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