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48
      <text:tab/>MOTIE VAN HET LID GOUDZWAARD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overwegende dat de Conferentie over de Toekomst van Europa oproept tot het bijeenroepen van een Europese conventie;</text:p>
      <text:p text:style-name="ifm_p_mt.3.76mm_ifm">overwegende dat ook president Macron en Commissievoorzitter Von der Leyen een conventie willen bijeenroepen;</text:p>
      <text:p text:style-name="ifm_p_mt.3.76mm_ifm">constaterende dat dertien lidstaten zich hebben uitgesproken tegen het oproepen van een conventie en daaruit voortkomende Verdragswijzigingen;</text:p>
      <text:p text:style-name="ifm_p_mt.3.76mm_ifm">verzoekt het kabinet zich uit te spreken tegen het bijeenroepen van een Europese conventie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Goudzwaard over zich uitspreken tegen het bijeenroepen van een Europese conventie</dc:title>
    <meta:user-defined meta:name="OVERHEIDop.ParlID/DC.identifier">kst-21501-07-1848</meta:user-defined>
    <meta:user-defined meta:name="OVERHEIDop.ondernummer">1848</meta:user-defined>
    <meta:user-defined meta:name="DCTERMS.W3CDTF/DCTERMS.available">2022-05-11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oudzwaard over zich uitspreken tegen het bijeenroepen van een Europese conventie</meta:user-defined>
    <meta:user-defined meta:name="OVERHEIDop.indiener">M. Goudzwaard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Raad voor Economische en Financiële Zaken; Motie; Motie van het lid Goudzwaard over zich uitspreken tegen het bijeenroepen van een Europese conv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