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84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846
      <text:tab/>MOTIE VAN HET LID TONY VAN DIJCK</text:h>
      <text:p text:style-name="ifm_p_ifm">Voorgesteld 10 mei 2022</text:p>
      <text:p text:style-name="ifm_p_mt.3.76mm_ifm">De Kamer,</text:p>
      <text:p text:style-name="ifm_p_mt.3.76mm_ifm">gehoord de beraadslaging,</text:p>
      <text:p text:style-name="ifm_p_mt.3.76mm_ifm">verzoekt de regering om de 4,7 miljard euro uit het Herstel- en Veerkrachtplan volledig aan te wenden voor lastenverlichting bij burgers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07, nr. 18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07, nr. 18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Economische en Financiële Zaken; Motie; Motie van het lid Tony van Dijck over de 4,7 miljard euro uit het Herstel- en Veerkrachtplan volledig aanwenden voor lastenverlichting bij burgers</dc:title>
    <meta:user-defined meta:name="OVERHEIDop.ParlID/DC.identifier">kst-21501-07-1846</meta:user-defined>
    <meta:user-defined meta:name="OVERHEIDop.ondernummer">1846</meta:user-defined>
    <meta:user-defined meta:name="DCTERMS.W3CDTF/DCTERMS.available">2022-05-11</meta:user-defined>
    <meta:user-defined meta:name="OVERHEIDop.KamerstukTypen/DC.type">Motie</meta:user-defined>
    <meta:user-defined meta:name="OVERHEIDop.dossiernummer">21501-0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ony van Dijck over de 4,7 miljard euro uit het Herstel- en Veerkrachtplan volledig aanwenden voor lastenverlichting bij burgers</meta:user-defined>
    <meta:user-defined meta:name="OVERHEIDop.indiener">A.P.C. (Tony) van Dijck</meta:user-defined>
    <meta:user-defined meta:name="OVERHEIDop.dossiertitel">Raad voor Economische en Financiële Za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0</meta:user-defined>
    <meta:user-defined meta:name="DC.title">Raad voor Economische en Financiële Zaken; Motie; Motie van het lid Tony van Dijck over de 4,7 miljard euro uit het Herstel- en Veerkrachtplan volledig aanwenden voor lastenverlichting bij burg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