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45
      <text:tab/>MOTIE VAN HET LID NIJBOER C.S.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constaterende dat internationale treinverbindingen vanuit Nederland niet van de eenentwintigste eeuw zijn (de reis Den Haag-Hamburg duurt bijvoorbeeld zes uur en die naar Berlijn zelfs zeven uur);</text:p>
      <text:p text:style-name="ifm_p_mt.3.76mm_ifm">overwegende dat ambitieuze voorstellen om internationale treinverbindingen fors te verbeteren ontbreken;</text:p>
      <text:p text:style-name="ifm_p_mt.3.76mm_ifm">verzoekt het kabinet in het Herstel- en Veerkrachtplan voorstellen op te nemen om fors te investeren in sneller internationaal vervoer per spoor,</text:p>
      <text:p text:style-name="ifm_p_mt.3.76mm_ifm">en gaat over tot de orde van de dag.</text:p>
      <text:p text:style-name="ifm_p_mt.3.76mm_ifm">Nijboer</text:p>
      <text:p text:style-name="ifm_p_ifm">Van der Lee</text:p>
      <text:p text:style-name="ifm_p_ifm">Teunissen</text:p>
      <text:p text:style-name="ifm_p_ifm">Alkaya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Nijboer c.s. over in het Herstel- en Veerkrachtplan voorstellen opnemen om fors te investeren in sneller internationaal vervoer per spoor</dc:title>
    <meta:user-defined meta:name="OVERHEIDop.ParlID/DC.identifier">kst-21501-07-1845</meta:user-defined>
    <meta:user-defined meta:name="OVERHEIDop.ondernummer">1845</meta:user-defined>
    <meta:user-defined meta:name="DCTERMS.W3CDTF/DCTERMS.available">2022-05-11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in het Herstel- en Veerkrachtplan voorstellen opnemen om fors te investeren in sneller internationaal vervoer per spoor</meta:user-defined>
    <meta:user-defined meta:name="OVERHEIDop.indiener">L.A.J.M. Dassen</meta:user-defined>
    <meta:user-defined meta:name="OVERHEIDop.indiener">M.Ö. Alkaya</meta:user-defined>
    <meta:user-defined meta:name="OVERHEIDop.indiener">C. Teunissen</meta:user-defined>
    <meta:user-defined meta:name="OVERHEIDop.indiener">T.M.T. van der Lee</meta:user-defined>
    <meta:user-defined meta:name="OVERHEIDop.indiener">H. Nijboer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Raad voor Economische en Financiële Zaken; Motie; Motie van het lid Nijboer c.s. over in het Herstel- en Veerkrachtplan voorstellen opnemen om fors te investeren in sneller internationaal vervoer per spo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