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8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44
      <text:tab/>MOTIE VAN HET LID ALKAYA</text:h>
      <text:p text:style-name="ifm_p_ifm">Voorgesteld 10 mei 2022</text:p>
      <text:p text:style-name="ifm_p_mt.3.76mm_ifm">De Kamer,</text:p>
      <text:p text:style-name="ifm_p_mt.3.76mm_ifm">gehoord de beraadslaging,</text:p>
      <text:p text:style-name="ifm_p_mt.3.76mm_ifm">constaterende dat in het coalitieakkoord en in het concept-Herstel- en Veerkrachtplan een verdrievoudiging van de vliegbelasting is opgenomen;</text:p>
      <text:p text:style-name="ifm_p_mt.3.76mm_ifm">constaterende dat deze belasting niet gaat gelden voor transferpassagiers;</text:p>
      <text:p text:style-name="ifm_p_mt.3.76mm_ifm">overwegende dat een onevenredig aandeel van de vluchten vanaf Nederlandse luchthavens wordt veroorzaakt door zakelijke veelvliegers en transitreizigers;</text:p>
      <text:p text:style-name="ifm_p_mt.3.76mm_ifm">van mening dat de negatieve gevolgen van de hubfunctie van Schiphol voor de woon- en leefomgeving verminderd dienen te worden;</text:p>
      <text:p text:style-name="ifm_p_mt.3.76mm_ifm">van mening dat de vluchten vanaf Nederlandse luchthavens beter afgestemd dienen te worden op de behoeften en belangen in de omgeving;</text:p>
      <text:p text:style-name="ifm_p_mt.3.76mm_ifm">verzoekt de regering de vliegbelasting ook toe te passen op tickets voor transfervluchten en daarnaast te onderzoeken of en, zo ja, hoe reizigers uit Nederland elk jaar voor de eerste vlucht vrijstelling kunnen krijgen van de vliegbelasting,</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44<text:tab/><text:page-number text:select-page="current"/></text:p>
      </style:footer>
    </style:master-page>
    <style:master-page xmlns:sdu-fn="http://schema.sdu.nl/2011/07/functions" style:name="Landscape" style:page-layout-name="landscape-margin-text">
      <style:footer>
        <text:p text:style-name="footer">Tweede Kamer, vergaderjaar 2021-2022, 21 501-07, nr. 18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Motie; Motie van het lid Alkaya over de vliegbelasting ook toepassen op tickets voor transfervluchten</dc:title>
    <meta:user-defined meta:name="OVERHEIDop.ParlID/DC.identifier">kst-21501-07-1844</meta:user-defined>
    <meta:user-defined meta:name="OVERHEIDop.ondernummer">1844</meta:user-defined>
    <meta:user-defined meta:name="DCTERMS.W3CDTF/DCTERMS.available">2022-05-11</meta:user-defined>
    <meta:user-defined meta:name="OVERHEIDop.KamerstukTypen/DC.type">Motie</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Motie van het lid Alkaya over de vliegbelasting ook toepassen op tickets voor transfervluchten</meta:user-defined>
    <meta:user-defined meta:name="OVERHEIDop.indiener">M.Ö. Alkaya</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0</meta:user-defined>
    <meta:user-defined meta:name="DC.title">Raad voor Economische en Financiële Zaken; Motie; Motie van het lid Alkaya over de vliegbelasting ook toepassen op tickets voor transfervlu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