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8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843
      <text:tab/>MOTIE VAN DE LEDEN DASSEN EN VAN DER LEE</text:h>
      <text:p text:style-name="ifm_p_ifm">Voorgesteld 10 mei 2022</text:p>
      <text:p text:style-name="ifm_p_mt.3.76mm_ifm">De Kamer,</text:p>
      <text:p text:style-name="ifm_p_mt.3.76mm_ifm">gehoord de beraadslaging,</text:p>
      <text:p text:style-name="ifm_p_mt.3.76mm_ifm">constaterende dat het eerste Nederlandse conceptcoronaherstelplan geen maatregelen bevat ter versterking van de culturele en creatieve sector;</text:p>
      <text:p text:style-name="ifm_p_mt.3.76mm_ifm">overwegende dat het Europees parlement een motie heeft aangenomen die ervoor pleit om ten minste 2% van de gelden uit de RRF in de culturele en creatieve sector te investeren;</text:p>
      <text:p text:style-name="ifm_p_mt.3.76mm_ifm">verzoekt de regering in samenspraak met de culturele en creatieve sector met plannen te komen om alsnog 2% van het voor Nederland beschikbare budget uit de RRF additioneel te investeren in de culturele en creatieve sector, boven op de bestaande plannen uit het coalitieakkoord,</text:p>
      <text:p text:style-name="ifm_p_mt.3.76mm_ifm">en gaat over tot de orde van de dag.</text:p>
      <text:p text:style-name="ifm_p_mt.3.76mm_ifm">Da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7, nr. 18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7, nr. 18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de leden Dassen en Van der Lee over 2% van het budget uit de RRF additioneel investeren in de culturele en creatieve sector</dc:title>
    <meta:user-defined meta:name="OVERHEIDop.ParlID/DC.identifier">kst-21501-07-1843</meta:user-defined>
    <meta:user-defined meta:name="OVERHEIDop.ondernummer">1843</meta:user-defined>
    <meta:user-defined meta:name="DCTERMS.W3CDTF/DCTERMS.available">2022-05-11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assen en Van der Lee over 2% van het budget uit de RRF additioneel investeren in de culturele en creatieve sector</meta:user-defined>
    <meta:user-defined meta:name="OVERHEIDop.indiener">T.M.T. van der Lee</meta:user-defined>
    <meta:user-defined meta:name="OVERHEIDop.indiener">L.A.J.M. Dassen</meta:user-defined>
    <meta:user-defined meta:name="OVERHEIDop.dossiertitel">Raad voor Economische en Financiël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0</meta:user-defined>
    <meta:user-defined meta:name="DC.title">Raad voor Economische en Financiële Zaken; Motie; Motie van de leden Dassen en Van der Lee over 2% van het budget uit de RRF additioneel investeren in de culturele en creatieve 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