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33<text:tab/>BRIEF VAN DE MINISTER VAN FINANCIËN</text:h>
      <text:p text:style-name="ifm_p_mt.3.76mm_ifm">Aan de Voorzitter van de Tweede Kamer der Staten-Generaal</text:p>
      <text:p text:style-name="ifm_p_mt.3.76mm_ifm">Den Haag, 6 april 2022</text:p>
      <text:p text:style-name="ifm_p_mt.3.76mm_ifm">Op 11 augustus 2021 is een Wob-verzoek ingediend waarin is gevraagd om openbaarmaking van documenten die betrekking hebben op het Europees Herstelfonds (RRF) en nationaal herstelplan (RRP) vanaf 1 maart 2020 tot en met 11 augustus 2021.</text:p>
      <text:p text:style-name="ifm_p_mt.3.76mm_ifm">Uw kamer werd op 16 november 2021 geïnformeerd over het eerste deelbesluit in het kader van dit WoB-verzoek.<text:note text:id="ID-1025845-d36e89" text:note-class="footnote"><text:note-citation text:label="1 ">1</text:note-citation><text:note-body><text:p text:style-name="ifm_p_font.normal_size.6.93pt_mt..5mm_indent.-0.1161in_mleft.0.1161in_ifm">Kamerstuk 21 501-07, nr. 1794</text:p></text:note-body></text:note> Met deze brief informeer ik uw Kamer over het tweede deelbesluit. De gedeeltelijk openbaar gemaakte documenten zijn te vinden op:</text:p>
      <text:p text:style-name="ifm_p_mt.3.76mm_ifm">Deelbesluit 2 Wob-verzoek inzake het Europees Herstelfonds van EZK: </text:p>
      <text:p text:style-name="ifm_p_ifm">WOBCovid19.Rijksoverheid.nl</text:p>
      <text:p text:style-name="ifm_p_ifm">Deelbesluit 2 Wob-verzoek inzake het Europees Herstelfonds van BZ: </text:p>
      <text:p text:style-name="ifm_p_ifm">WOBCovid19.Rijksoverheid.nl</text:p>
      <text:p text:style-name="ifm_p_ifm">Deelbesluit 2 Wob-verzoek inzake het Europees Herstelfonds van FIN: </text:p>
      <text:p text:style-name="ifm_p_ifm">WOBCovid19.Rijksoverheid.nl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Brief regering; Tweede deelbesluit WOB-verzoek Europees herstelfonds</dc:title>
    <meta:user-defined meta:name="OVERHEIDop.ParlID/DC.identifier">kst-21501-07-1833</meta:user-defined>
    <meta:user-defined meta:name="OVERHEIDop.ondernummer">1833</meta:user-defined>
    <meta:user-defined meta:name="DCTERMS.W3CDTF/DCTERMS.available">2022-04-13</meta:user-defined>
    <meta:user-defined meta:name="OVERHEIDop.KamerstukTypen/DC.type">Brief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weede deelbesluit WOB-verzoek Europees herstelfonds</meta:user-defined>
    <meta:user-defined meta:name="OVERHEIDop.indiener">S.A.M. Kaag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Raad voor Economische en Financiële Zaken; Brief regering; Tweede deelbesluit WOB-verzoek Europees herstel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