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32
      <text:tab/>MOTIE VAN DE LEDEN VAN HOUWELINGEN EN JANSEN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constaterende dat er nog voor 300 tot 1.000 miljard euro aan aardgas in het Groninger aardgasveld zit;</text:p>
      <text:p text:style-name="ifm_p_mt.3.76mm_ifm">constaterende dat de gasprijzen explosief zijn gestegen door onze afhankelijkheid van buitenlands gas;</text:p>
      <text:p text:style-name="ifm_p_mt.3.76mm_ifm">constaterende dat Groningen al jarenlang wacht op compensatie;</text:p>
      <text:p text:style-name="ifm_p_mt.3.76mm_ifm">roept de regering op door te gaan met de gaswinning en Groningers ruimhartig te compenseren,</text:p>
      <text:p text:style-name="ifm_p_mt.3.76mm_ifm">en gaat over tot de orde van de dag.</text:p>
      <text:p text:style-name="ifm_p_mt.3.76mm_ifm">Van Houwelingen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de leden Van Houwelingen en Jansen over doorgaan met de gaswinning en Groningers ruimhartig compenseren</dc:title>
    <meta:user-defined meta:name="OVERHEIDop.ParlID/DC.identifier">kst-21501-07-1832</meta:user-defined>
    <meta:user-defined meta:name="OVERHEIDop.ondernummer">1832</meta:user-defined>
    <meta:user-defined meta:name="DCTERMS.W3CDTF/DCTERMS.available">2022-04-0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ouwelingen en Jansen over doorgaan met de gaswinning en Groningers ruimhartig compenseren</meta:user-defined>
    <meta:user-defined meta:name="OVERHEIDop.indiener">F.J.H. Jansen</meta:user-defined>
    <meta:user-defined meta:name="OVERHEIDop.indiener">P. van Houwelinge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Raad voor Economische en Financiële Zaken; Motie; Motie van de leden Van Houwelingen en Jansen over doorgaan met de gaswinning en Groningers ruimhartig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