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8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30
      <text:tab/>MOTIE VAN HET LID VAN HOUWELINGEN</text:h>
      <text:p text:style-name="ifm_p_ifm">Voorgesteld 31 maart 2022</text:p>
      <text:p text:style-name="ifm_p_mt.3.76mm_ifm">De Kamer,</text:p>
      <text:p text:style-name="ifm_p_mt.3.76mm_ifm">gehoord de beraadslaging,</text:p>
      <text:p text:style-name="ifm_p_mt.3.76mm_ifm">overwegende dat de inflatie de komende tijd een centrale rol zal spelen;</text:p>
      <text:p text:style-name="ifm_p_mt.3.76mm_ifm">verzoekt de regering om een overzicht naar de Kamer te sturen van de laatste vijf jaar (per jaar, als dat kan) van wat destijds de voorspelde inflatie was voor de aankomende jaren (door de verschillende instituten zoals CPB, CBS, enzovoorts) en een overzicht van de daadwerkelijke inflatie,</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30<text:tab/><text:page-number text:select-page="current"/></text:p>
      </style:footer>
    </style:master-page>
    <style:master-page xmlns:sdu-fn="http://schema.sdu.nl/2011/07/functions" style:name="Landscape" style:page-layout-name="landscape-margin-text">
      <style:footer>
        <text:p text:style-name="footer">Tweede Kamer, vergaderjaar 2021-2022, 21 501-07, nr. 1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Motie; Motie van het lid Van Houwelingen over een overzicht van de laatste vijf jaar van de destijds voorspelde inflatie en de daadwerkelijke inflatie</dc:title>
    <meta:user-defined meta:name="OVERHEIDop.ParlID/DC.identifier">kst-21501-07-1830</meta:user-defined>
    <meta:user-defined meta:name="OVERHEIDop.ondernummer">1830</meta:user-defined>
    <meta:user-defined meta:name="DCTERMS.W3CDTF/DCTERMS.available">2022-04-01</meta:user-defined>
    <meta:user-defined meta:name="OVERHEIDop.KamerstukTypen/DC.type">Motie</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Motie van het lid Van Houwelingen over een overzicht van de laatste vijf jaar van de destijds voorspelde inflatie en de daadwerkelijke inflatie</meta:user-defined>
    <meta:user-defined meta:name="OVERHEIDop.indiener">P. van Houwelingen</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Raad voor Economische en Financiële Zaken; Motie; Motie van het lid Van Houwelingen over een overzicht van de laatste vijf jaar van de destijds voorspelde inflatie en de daadwerkelijke infl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