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8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821
      <text:tab/>MOTIE VAN HET LID VAN DER LEE</text:h>
      <text:p text:style-name="ifm_p_ifm">Voorgesteld 10 maart 2022</text:p>
      <text:p text:style-name="ifm_p_mt.3.76mm_ifm">De Kamer,</text:p>
      <text:p text:style-name="ifm_p_mt.3.76mm_ifm">gehoord de beraadslaging,</text:p>
      <text:p text:style-name="ifm_p_mt.3.76mm_ifm">constaterende de aangenomen motie-Piri c.s. (36 045, nr. 10) om per ommegaande maatregelen te treffen om anonieme bv's en holdings te identificeren en structuren die witwassen, doorsluizen en ontduiking mogelijk maken tegen te gaan;</text:p>
      <text:p text:style-name="ifm_p_mt.3.76mm_ifm">overwegende de aankondiging van het Internationaal Consortium van Onderzoeksjournalisten (ICIJ) om op basis van eerdere dossiers, zoals de Panama Papers, de Paradise Papers en de Pandora Papers, het Russia Archive op te zetten, waarmee inzicht in vermogen en offshoreconstructies van Russische oligarchen en elites in kaart gebracht wordt;</text:p>
      <text:p text:style-name="ifm_p_mt.3.76mm_ifm">constaterende de praktische uitdagingen om vennootschappen en constructies te koppelen aan Russische uiteindelijke belanghebbenden;</text:p>
      <text:p text:style-name="ifm_p_mt.3.76mm_ifm">verzoekt de regering zo veel mogelijk met het ICIJ samen te werken en van het Russia Archive gebruik te maken om de uitwerking van bestaande en nieuwe sancties zo effectief mogelijk te laten zijn,</text:p>
      <text:p text:style-name="ifm_p_mt.3.76mm_ifm">en gaat over tot de orde van de dag.</text:p>
      <text:p text:style-name="ifm_p_mt.3.76mm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7, nr. 1821<text:tab/><text:page-number text:select-page="current"/></text:p>
      </style:footer>
    </style:master-page>
    <style:master-page xmlns:sdu-fn="http://schema.sdu.nl/2011/07/functions" style:name="Landscape" style:page-layout-name="landscape-margin-text">
      <style:footer>
        <text:p text:style-name="footer">Tweede Kamer, vergaderjaar 2021-2022, 21 501-07, nr. 18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Motie; Motie van het lid Van der Lee over samenwerken met het ICIJ en gebruikmaken van het Russian Archive om sancties zo effectief mogelijk te laten zijn</dc:title>
    <meta:user-defined meta:name="OVERHEIDop.ParlID/DC.identifier">kst-21501-07-1821</meta:user-defined>
    <meta:user-defined meta:name="OVERHEIDop.ondernummer">1821</meta:user-defined>
    <meta:user-defined meta:name="DCTERMS.W3CDTF/DCTERMS.available">2022-03-11</meta:user-defined>
    <meta:user-defined meta:name="OVERHEIDop.KamerstukTypen/DC.type">Motie</meta:user-defined>
    <meta:user-defined meta:name="OVERHEIDop.dossiernummer">21501-07</meta:user-defined>
    <meta:user-defined meta:name="OVERHEIDop.configuratie">https://repository.officiele-overheidspublicaties.nl/MasterConfiguraties/MC-OEP-Kamerstuk-Web/1.2/xml/MC-OEP-Kamerstuk-Web.xml</meta:user-defined>
    <meta:user-defined meta:name="OVERHEIDop.documenttitel">Motie van het lid Van der Lee over samenwerken met het ICIJ en gebruikmaken van het Russian Archive om sancties zo effectief mogelijk te laten zijn</meta:user-defined>
    <meta:user-defined meta:name="OVERHEIDop.indiener">T.M.T. van der Lee</meta:user-defined>
    <meta:user-defined meta:name="OVERHEIDop.dossiertitel">Raad voor Economische en Financiël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0</meta:user-defined>
    <meta:user-defined meta:name="DC.title">Raad voor Economische en Financiële Zaken; Motie; Motie van het lid Van der Lee over samenwerken met het ICIJ en gebruikmaken van het Russian Archive om sancties zo effectief mogelijk te laten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