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20
      <text:tab/>MOTIE VAN HET LID HEINEN C.S.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de Europese Commissie voorstellen heeft gedaan voor nieuwe eigen middelen via een wijziging van het eigenmiddelenbesluit;</text:p>
      <text:p text:style-name="ifm_p_mt.3.76mm_ifm">verzoekt de regering om bij nieuwe, hieraan gerelateerde, Commissievoorstellen in te zetten op financiële dekking binnen het huidige Meerjarig Financieel Kader (MFK);</text:p>
      <text:p text:style-name="ifm_p_mt.3.76mm_ifm">verzoekt de regering de volgende uitgangspunten te hanteren bij de onderhandelingen over het eigenmiddelenbesluit:</text:p>
      <text:p text:style-name="ifm_p_indent.-5mm_mleft.5mm_ifm">–<text:tab/>het nationaal (blijven) innen van inkomsten uit het emissiehandelssysteem (ETS);</text:p>
      <text:p text:style-name="ifm_p_indent.-5mm_mleft.5mm_ifm">–<text:tab/>de grondslag van de eigen middelen niet verder uit te breiden met sectoren of activiteiten die voornamelijk een nationale aangelegenheid zijn, zoals die welke vallen onder een voorgesteld ETS-BRT;</text:p>
      <text:p text:style-name="ifm_p_indent.-5mm_mleft.5mm_ifm">–<text:tab/>de grondslag van de eigen middelen niet verder uit te breiden met directe belastingen die onder de exclusieve bevoegdheid van de nationale lidstaten vallen;</text:p>
      <text:p text:style-name="ifm_p_indent.-5mm_mleft.5mm_ifm">–<text:tab/>de toepassing van het rechtsstaatmechanisme voorwaardelijk te maken aan hieraan gerelateerde uitgaven,</text:p>
      <text:p text:style-name="ifm_p_mt.3.76mm_ifm">en gaat over tot de orde van de dag.</text:p>
      <text:p text:style-name="ifm_p_mt.3.76mm_ifm">Heinen</text:p>
      <text:p text:style-name="ifm_p_ifm">Alkaya</text:p>
      <text:p text:style-name="ifm_p_ifm">Grinwi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Heinen c.s. over een aantal uitgangspunten hanteren bij de onderhandelingen over het eigenmiddelenbesluit</dc:title>
    <meta:user-defined meta:name="OVERHEIDop.ParlID/DC.identifier">kst-21501-07-1820</meta:user-defined>
    <meta:user-defined meta:name="OVERHEIDop.ondernummer">1820</meta:user-defined>
    <meta:user-defined meta:name="DCTERMS.W3CDTF/DCTERMS.available">2022-03-11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Heinen c.s. over een aantal uitgangspunten hanteren bij de onderhandelingen over het eigenmiddelenbesluit</meta:user-defined>
    <meta:user-defined meta:name="OVERHEIDop.indiener">C. Stoffer</meta:user-defined>
    <meta:user-defined meta:name="OVERHEIDop.indiener">P.A. Grinwis</meta:user-defined>
    <meta:user-defined meta:name="OVERHEIDop.indiener">M.Ö. Alkaya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Raad voor Economische en Financiële Zaken; Motie; Motie van het lid Heinen c.s. over een aantal uitgangspunten hanteren bij de onderhandelingen over het eigenmiddelenbeslu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