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3
      <text:tab/>BRIEF VAN DE MINISTERS VAN FINANCIËN EN ECONOMISCHE ZAKEN EN KLIMAAT</text:h>
      <text:p text:style-name="ifm_p_mt.3.76mm_ifm">Aan de Voorzitter van de Tweede Kamer der Staten-Generaal</text:p>
      <text:p text:style-name="ifm_p_mt.3.76mm_ifm">Den Haag, 30 augustus 2021</text:p>
      <text:p text:style-name="ifm_p_mt.3.76mm_ifm">In reactie op de COVID19-pandemie hebben de Raad van de Europese Unie (de Raad) en het Europees Parlement de faciliteit voor herstel en veerkracht opgericht (<text:span text:style-name="ifm_span_font.italic_ifm">Recovery and Resilience Facility</text:span>, RRF). In een brief van 12 januari jl. is uw Kamer geïnformeerd over de RRF-verordening.<text:note text:id="ID-995721-d36e71" text:note-class="footnote"><text:note-citation text:label="1 ">1</text:note-citation><text:note-body><text:p text:style-name="ifm_p_font.normal_size.6.93pt_mt..5mm_indent.-0.1161in_mleft.0.1161in_ifm">Kamerstuk 21 501-07, nr. 1737</text:p></text:note-body></text:note> Sinds de inwerkingtreding van deze verordening hebben 24 lidstaten hun herstelplan in het kader van de RRF ingediend. Uw Kamer is in een brief van 3 mei jl. geïnformeerd over het proces rondom deze plannen.<text:note text:id="ID-995721-d36e80" text:note-class="footnote"><text:note-citation text:label="2 ">2</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besluit met gekwalificeerde meerderheid over de uitvoeringsbesluiten en heeft hier op grond van de RRF-verordening in de regel een maand de tijd voor vanaf het moment waarop de Commissie een voorstel heeft gedaan.</text:p>
      <text:p text:style-name="ifm_p_mt.3.76mm_ifm">In de brieven van 12 januari en 3 mei jl. is aangegeven dat uw Kamer een kabinetsappreciatie zal ontvangen zodra de Commissie een voorstel doet voor de uitvoeringsbesluiten. Dat zal in tranches gebeuren, in gelijke tred met de publicatie van voorstellen door de Commissie. Uw Kamer ontving reeds kabinetsappreciaties van de eerste 16 uitvoeringsbesluiten. Dit gebeurde in drie tranches, op 30 juni, 7 juli en 21 juli.<text:note text:id="ID-995721-d36e91" text:note-class="footnote"><text:note-citation text:label="3 ">3</text:note-citation><text:note-body><text:p text:style-name="ifm_p_font.normal_size.6.93pt_mt..5mm_indent.-0.1161in_mleft.0.1161in_ifm">Kamerstuk 21 501-07, nrs. 1766, 1769 en 1772</text:p></text:note-body></text:note> De Raad heeft hiermee inmiddels formeel ingestemd. Hierbij ontvangt u de kabinetsappreciatie van de vierde tranche uitvoeringsbesluiten<text:note text:id="ID-995721-d36e100" text:note-class="footnote"><text:note-citation text:label="4 ">4</text:note-citation><text:note-body><text:p text:style-name="ifm_p_font.normal_size.6.93pt_mt..5mm_indent.-0.1161in_mleft.0.1161in_ifm">Raadpleegbaar via www.tweedekamer.nl</text:p></text:note-body></text:note>, namelijk die voor Ierland en Tsjechië. Deze zullen worden besproken in de virtuele Ecofinraad van 6 september, waarna er een schriftelijke procedure zal worden gevolgd voor de formele besluitvorming. Bij elke appreciatie geven wij ook aan wat de voorgenomen inzet is van het kabinet bij de besluitvorming in de Raad. Deze luidt dat het kabinet voornemens is om in te stemmen.</text:p>
      <text:p text:style-name="ifm_p_mt.3.76mm_ifm">De gepubliceerde voorstellen bestaan uit een uitvoeringsbesluit dat de toetsing aan de voorwaarden beschrijft met een uitgebreide annex die de mijlpalen en doelen, streefdata en de daaraan gekoppelde uitbetalingen vastlegt. Daarnaast heeft de Commissie werkdocumenten opgesteld, waarin de beoordeling van de plannen nader wordt toegelicht. Al deze documenten kunnen worden gevonden op de website van de Europese Commissie.<text:note text:id="ID-995721-d36e116" text:note-class="footnote"><text:note-citation text:label="5 ">5</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zijn ter inzage beschikbaar, zoals aangegeven in de brief van 31 mei jl.<text:note text:id="ID-995721-d36e127" text:note-class="footnote"><text:note-citation text:label="6 ">6</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jl. zijn deze criteria talrijk:</text:p>
      <text:p text:style-name="ifm_p_indent.-5mm_mleft.5mm_ifm">•<text:tab/>Een plan moet een bijdrage leveren aan elk van zes pilaren<text:note text:id="ID-995721-d36e142" text:note-class="footnote"><text:note-citation text:label="7 ">7</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minste 37% van de middelen uit een plan moet worden besteed aan de klimaattransitie en ten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ifm">Voor de kabinetsappreciatie van de voorgestelde uitvoeringsbesluiten van de Raad is de vraag leidend of de Commissie de criteria uit de RRF-verordening zoals hierboven weergegeven goed heeft getoetst. De kabinetsappreciatie concentreert zich daarbij op de Commissiebeoordeling van de aansluiting van ieder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lidstaten treffen om corruptie, fraude en belangenverstrengeling te voorkomen, op te sporen en te corrigeren.</text:p>
      <text:p text:style-name="ifm_p_mt.3.76mm_ifm">Met een goedgekeurd uitvoeringsbesluit wordt groen licht gegeven voor het verstrekken van voorfinanciering aan een lidstaat ter grootte van 13% van de omvang van een plan. De verdere uitbetaling van middelen vindt plaats zodra een lidstaat mijlpalen en doelen heeft gehaald. In de uitbetalingsfase is op aandringen van Nederland een noodremprocedure aan de besluitvorming van de RRF toegevoegd. Indien een lidstaat in tegenstelling tot een positief oordeel van de Commissie van oordeel zou zijn dat voor de uitbetaling van middelen uit de RRF de bijbehorende mijlpalen en doelen onvoldoende bereikt zijn, kan een lidstaat deze procedure in gang zetten. Een beschrijving van deze procedure vindt u terug in het Verslag van de buitengewone Europese Raad van 17 t/m 21 juli 2020.<text:note text:id="ID-995721-d36e195" text:note-class="footnote"><text:note-citation text:label="8 ">8</text:note-citation><text:note-body><text:p text:style-name="ifm_p_font.normal_size.6.93pt_mt..5mm_indent.-0.1161in_mleft.0.1161in_ifm">Kamerstuk 21 501-20, nr. 1575</text:p></text:note-body></text:note></text:p>
      <text:p text:style-name="ifm_p_mt.5.08mm_ifm">De Minister van Financiën,<text:line-break/>W.B.<text:s/>Hoekstra</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3<text:tab/><text:page-number text:select-page="current"/></text:p>
      </style:footer>
    </style:master-page>
    <style:master-page xmlns:sdu-fn="http://schema.sdu.nl/2011/07/functions" style:name="Landscape" style:page-layout-name="landscape-margin-text">
      <style:footer>
        <text:p text:style-name="footer">Tweede Kamer, vergaderjaar 2020-2021, 21 501-07, nr. 1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itvoeringsbesluiten Recovery and Resilience Facility (RRF) voor Ierland en Tsjechië</dc:title>
    <meta:user-defined meta:name="OVERHEIDop.ParlID/DC.identifier">kst-21501-07-1773</meta:user-defined>
    <meta:user-defined meta:name="OVERHEIDop.ondernummer">1773</meta:user-defined>
    <meta:user-defined meta:name="DCTERMS.W3CDTF/DCTERMS.available">2021-09-08</meta:user-defined>
    <meta:user-defined meta:name="OVERHEIDop.KamerstukTypen/DC.type">Brief</meta:user-defined>
    <meta:user-defined meta:name="OVERHEIDop.dossiernummer">21501-07</meta:user-defined>
    <meta:user-defined meta:name="OVERHEIDop.documenttitel">Uitvoeringsbesluiten Recovery and Resilience Facility (RRF) voor Ierland en Tsjechië</meta:user-defined>
    <meta:user-defined meta:name="OVERHEIDop.indiener">S.A. Blok</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Raad voor Economische en Financiële Zaken; Brief regering; Uitvoeringsbesluiten Recovery and Resilience Facility (RRF) voor Ierland en Tsjech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