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43<text:tab/>BRIEF VAN DE MINISTER VAN FINANCIËN</text:h>
      <text:p text:style-name="ifm_p_mt.3.76mm_ifm">Aan de Voorzitter van de Tweede Kamer der Staten-Generaal</text:p>
      <text:p text:style-name="ifm_p_mt.3.76mm_ifm">Den Haag, 10 februari 2021</text:p>
      <text:p text:style-name="ifm_p_mt.3.76mm_ifm">Uw Kamer heeft op 3 februari jl. gevraagd om een kabinetsreactie op het FD-artikel «stijgende euro is complicerende factor voor ECB-beleid». In dit artikel van 2 december jl. wordt beschreven dat de wisselkoers van de euro de afgelopen periode is geapprecieerd t.o.v. de dollar en worden verschillende oorzaken genoemd voor deze appreciatie. Vervolgens wordt in het artikel ingegaan op de implicaties van de wisselkoersappreciatie voor het monetair beleid in de eurozone.</text:p>
      <text:p text:style-name="ifm_p_ifm">Als Minister van Financiën ben ik niet verantwoordelijk voor het monetair beleid of de wisselkoersontwikkelingen van de euro. De uitvoering van het monetair beleid is de onafhankelijke taak van de ECB (binnen de kaders van de EU-verdragen). Het is hiermee niet aan mij om een appreciatie te geven van de wisselkoersontwikkeling van de euro of de gevolgen voor het monetair beleid. Ik acht het daarom niet gepast om een kabinetsreactie te geven op het FD-artikel.</text:p>
      <text:p text:style-name="ifm_p_mt.3.76mm_ifm">Ik hoop dat ik u hiermee voldoende hebt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43<text:tab/><text:page-number text:select-page="current"/></text:p>
      </style:footer>
    </style:master-page>
    <style:master-page xmlns:sdu-fn="http://schema.sdu.nl/2011/07/functions" style:name="Landscape" style:page-layout-name="landscape-margin-text">
      <style:footer>
        <text:p text:style-name="footer">Tweede Kamer, vergaderjaar 2020-2021, 21 501-07, nr. 1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verzoek commissie over het FD-artikel ‘stijgende euro is complicerende factor voor ECB-beleid’</dc:title>
    <meta:user-defined meta:name="OVERHEIDop.ParlID/DC.identifier">kst-21501-07-1743</meta:user-defined>
    <meta:user-defined meta:name="OVERHEIDop.ondernummer">1743</meta:user-defined>
    <meta:user-defined meta:name="DCTERMS.W3CDTF/DCTERMS.available">2021-02-17</meta:user-defined>
    <meta:user-defined meta:name="OVERHEIDop.KamerstukTypen/DC.type">Brief</meta:user-defined>
    <meta:user-defined meta:name="OVERHEIDop.dossiernummer">21501-07</meta:user-defined>
    <meta:user-defined meta:name="OVERHEIDop.documenttitel">Reactie op verzoek commissie over het FD-artikel ‘stijgende euro is complicerende factor voor ECB-beleid’</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Raad voor Economische en Financiële Zaken; Brief regering; Reactie op verzoek commissie over het FD-artikel ‘stijgende euro is complicerende factor voor ECB-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