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9<text:tab/>BRIEF VAN DE MINISTER VAN FINANCIËN</text:h>
      <text:p text:style-name="ifm_p_mt.3.76mm_ifm">Aan de Voorzitter van de Tweede Kamer der Staten-Generaal</text:p>
      <text:p text:style-name="ifm_p_mt.3.76mm_ifm">Den Haag, 11 december 2020</text:p>
      <text:p text:style-name="ifm_p_mt.3.76mm_ifm">Hierbij zend ik u een aanvulling op de geannoteerde agenda voor de Eurogroep van 16 december 2020.</text:p>
      <text:p text:style-name="ifm_p_mt.5.08mm_ifm">De Minister van Financiën,<text:line-break/>W.B.<text:s/>Hoekstra</text:p>
      <text:h text:style-name="ifm_p_font.bold_mt.5.08mm_page.break-before_ifm" text:outline-level="2"><text:span text:style-name="ifm_span_font.underline_ifm">Aanvulling op de geannoteerde agenda t.b.v. Eurogroep van 16 december 2020</text:span></text:h>
      <text:h text:style-name="ifm_p_font.bold_mt.4.23mm_page.keep-with-next_ifm" text:outline-level="2">Exchange of views on the macroeconomic situatio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 wisselen over de economische situatie als gevolg van de COVID-19-crisis. Dit agendaonderwerp is door de voorzitter van de Eurogroep op donderdag 10 december nog aan de agenda toegevoegd. In de Eurogroep en Ecofinraad is sinds het uitbreken van de COVID-19-crisis reeds meermaals gesproken over de economische gevolgen van de COVID-19-crisis en de impact hiervan op lidstaten.</text:p>
      <text:p text:style-name="ifm_p_mt.3.76mm_ifm">In reactie op de COVID-19-crisis zijn op Europees niveau maatregelen genomen om bij te dragen dat alle lidstaten, ook met hoge publieke schulden, in staat zijn om hun gezondheidszorg en economie te ondersteunen en het herstel na de crisis bespoedigen. Zo is onder andere besloten tot het instellen van: <text:span text:style-name="ifm_span_font.italic_ifm">pandemic crisis support</text:span> van het ESM<text:note text:id="ID-964494-d36e114" text:note-class="footnote"><text:note-citation text:label="1 ">1</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note text:id="ID-964494-d36e128" text:note-class="footnote"><text:note-citation text:label="2 ">2</text:note-citation><text:note-body><text:p text:style-name="ifm_p_font.normal_size.6.93pt_mt..5mm_indent.-0.1161in_mleft.0.1161in_ifm">Kamerstuk 35 466, nr. 3.</text:p></text:note-body></text:note></text:span>, een pan-Europees garantiefonds bij de Europese Investeringsbank (EIB)<text:note text:id="ID-964494-d36e136" text:note-class="footnote"><text:note-citation text:label="3 ">3</text:note-citation><text:note-body><text:p text:style-name="ifm_p_font.normal_size.6.93pt_mt..5mm_indent.-0.1161in_mleft.0.1161in_ifm">Kamerstuk 21 501–07, nr. 1703.</text:p></text:note-body></text:note> en een tijdelijk herstelinstrument NextGenerationEU (NGEU), inclusief de <text:span text:style-name="ifm_span_font.italic_ifm">Recovery and Resilience Facility</text:span> (RRF)<text:note text:id="ID-964494-d36e148" text:note-class="footnote"><text:note-citation text:label="4 ">4</text:note-citation><text:note-body><text:p text:style-name="ifm_p_font.normal_size.6.93pt_mt..5mm_indent.-0.1161in_mleft.0.1161in_ifm">https://ec.europa.eu/info/strategy/recovery-plan-europe_en.</text:p></text:note-body></text:note>.</text:p>
      <text:p text:style-name="ifm_p_mt.3.76mm_ifm">Het is van belang dat lidstaten op dit moment hun economieën voldoende ondersteunen om de gevolgen van de crisis te mitigeren en economische groei en werkgelegenheid te ondersteunen. Om schulden terug te brengen is begrotingsdiscipline na de crisis noodzakelijk. Hiervoor is een tijdige gebruikelijke toepassing van de Europese begrotingsregels, zoals vastgelegd in het Stabiliteits- en Groeipact (SGP), noodzakelijk. In het voorjaar van 2021 zal worden geëvalueerd of de geopende algemene ontsnappingsclausule van het SGP nog steeds gerechtvaardigd is.</text:p>
      <text:p text:style-name="ifm_p_mt.3.76mm_ifm">Daarbij blijft het volgens Nederland van belang dat lidstaten aandacht besteden aan het versterken van hun economie om duurzame economische groei en weerbaarheid te vergroten en daarbij oog houden voor het waarborgen van houdbare overheidsfinanciën. Bovenal is het cruciaal dat lidstaten structurele hervormingen implementeren die bijdragen aan economische groei en de veerkracht van d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9<text:tab/><text:page-number text:select-page="current"/></text:p>
      </style:footer>
    </style:master-page>
    <style:master-page xmlns:sdu-fn="http://schema.sdu.nl/2011/07/functions" style:name="Landscape" style:page-layout-name="landscape-margin-text">
      <style:footer>
        <text:p text:style-name="footer">Tweede Kamer, vergaderjaar 2020-2021, 21 501-07, nr. 1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op de geannoteerde agenda van de Eurogroep van 16 december 2020</dc:title>
    <meta:user-defined meta:name="OVERHEIDop.ParlID/DC.identifier">kst-21501-07-1739</meta:user-defined>
    <meta:user-defined meta:name="OVERHEIDop.ondernummer">1739</meta:user-defined>
    <meta:user-defined meta:name="DCTERMS.W3CDTF/DCTERMS.available">2021-01-18</meta:user-defined>
    <meta:user-defined meta:name="OVERHEIDop.KamerstukTypen/DC.type">Brief</meta:user-defined>
    <meta:user-defined meta:name="OVERHEIDop.dossiernummer">21501-07</meta:user-defined>
    <meta:user-defined meta:name="OVERHEIDop.documenttitel">Aanvulling op de geannoteerde agenda van de Eurogroep van 16 dec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Aanvulling op de geannoteerde agenda van de Eurogroep van 16 december 2020</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