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16
      <text:tab/>BRIEF VAN DE MINISTER VAN FINANCIËN</text:h>
      <text:p text:style-name="ifm_p_mt.3.76mm_ifm">Aan de Voorzitter van de Tweede Kamer der Staten-Generaal</text:p>
      <text:p text:style-name="ifm_p_mt.3.76mm_ifm">Den Haag, 10 september 2020</text:p>
      <text:p text:style-name="ifm_p_mt.3.76mm_ifm">In aanvulling op de geannoteerde agenda voor de Eurogroep en informele Ecofinraad van 11 en 12 september die uw Kamer eerder ontving (Kamerstuk 21 501-07, nr. 1715), zend ik u de <text:span text:style-name="ifm_span_font.italic_ifm">Presidency Issues Notes</text:span> die voorliggen op de komende informele Ecofinraad<text:note text:id="ID-947679-d36e6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Aanvulling op de geannoteerde agenda voor de Eurogroep en informele Ecofinraad van 11 en 12 september 2020</dc:title>
    <meta:user-defined meta:name="OVERHEIDop.ParlID/DC.identifier">kst-21501-07-1716</meta:user-defined>
    <meta:user-defined meta:name="OVERHEIDop.ondernummer">1716</meta:user-defined>
    <meta:user-defined meta:name="DCTERMS.W3CDTF/DCTERMS.available">2020-09-24</meta:user-defined>
    <meta:user-defined meta:name="OVERHEIDop.KamerstukTypen/DC.type">Brief</meta:user-defined>
    <meta:user-defined meta:name="OVERHEIDop.dossiernummer">21501-07</meta:user-defined>
    <meta:user-defined meta:name="OVERHEIDop.documenttitel">Aanvulling op de geannoteerde agenda voor de Eurogroep en informele Ecofinraad van 11 en 12 september 2020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anvulling op de geannoteerde agenda voor de Eurogroep en informele Ecofinraad van 11 en 12 septembe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