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81
      <text:tab/>GEWIJZIGDE MOTIE VAN HET LID BAUDET TER VERVANGING VAN DIE GEDRUKT ONDER NR. 1672</text:h>
      <text:p text:style-name="ifm_p_ifm">Voorgesteld 8 april 2020</text:p>
      <text:p text:style-name="ifm_p_mt.3.76mm_ifm">De Kamer,</text:p>
      <text:p text:style-name="ifm_p_mt.3.76mm_ifm">gehoord de beraadslaging,</text:p>
      <text:p text:style-name="ifm_p_mt.3.76mm_ifm">constaterende dat diverse Eurocommissarissen openlijk pleiten voor de invoering van eurobonds, waarbij eurolanden garant staan voor elkaars staatsschulden,</text:p>
      <text:p text:style-name="ifm_p_mt.3.76mm_ifm">overwegende dat de regeringen van landen in Europa verantwoording verschuldigd zijn aan hun eigen, nationale parlement en derhalve te allen tijde hun budgettaire vrijheid dienen te behouden,</text:p>
      <text:p text:style-name="ifm_p_mt.3.76mm_ifm">roept de regering op, om nooit akkoord te gaan met een voorstel dat direct tot gevolg heeft dat Nederland in enige mate garant komt te staan voor de staatsschuld van een ander land,</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81<text:tab/><text:page-number text:select-page="current"/></text:p>
      </style:footer>
    </style:master-page>
    <style:master-page xmlns:sdu-fn="http://schema.sdu.nl/2011/07/functions" style:name="Landscape" style:page-layout-name="landscape-margin-text">
      <style:footer>
        <text:p text:style-name="footer">Tweede Kamer, vergaderjaar 2019-2020, 21 501-07, nr. 1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gewijzigd/nader); Gewijzigde motie van het lid Baudet over nooit akkoord gaan met een voorstel waarbij Nederland garant staat voor de staatsschuld van een ander land (t.v.v. 21501-07-1672)</dc:title>
    <meta:user-defined meta:name="OVERHEIDop.ParlID/DC.identifier">kst-21501-07-1681</meta:user-defined>
    <meta:user-defined meta:name="OVERHEIDop.ondernummer">1681</meta:user-defined>
    <meta:user-defined meta:name="DCTERMS.W3CDTF/DCTERMS.available">2020-04-09</meta:user-defined>
    <meta:user-defined meta:name="OVERHEIDop.KamerstukTypen/DC.type">Motie</meta:user-defined>
    <meta:user-defined meta:name="OVERHEIDop.dossiernummer">21501-07</meta:user-defined>
    <meta:user-defined meta:name="OVERHEIDop.documenttitel">Gewijzigde motie van het lid Baudet over nooit akkoord gaan met een voorstel waarbij Nederland garant staat voor de staatsschuld van een ander land (t.v.v. 21501-07-1672)</meta:user-defined>
    <meta:user-defined meta:name="OVERHEIDop.Parlementair/DC.type">Kamerstuk</meta:user-defined>
    <meta:user-defined meta:name="OVERHEIDop.indiener">T.H.P. Baudet</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Motie (gewijzigd/nader); Gewijzigde motie van het lid Baudet over nooit akkoord gaan met een voorstel waarbij Nederland garant staat voor de staatsschuld van een ander land (t.v.v. 21501-07-1672)</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