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4
      <text:tab/>MOTIE VAN HET LID TONY VAN DIJCK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verzoekt de regering, niet in te stemmen met een solidariteitsfonds (SURE) van 100 miljard aan Europese leni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Tony van Dijck over niet instemmen met solidariteitsfonds</dc:title>
    <meta:user-defined meta:name="OVERHEIDop.ParlID/DC.identifier">kst-21501-07-1674</meta:user-defined>
    <meta:user-defined meta:name="OVERHEIDop.ondernummer">1674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solidariteitsfond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solidariteits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