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73
      <text:tab/>MOTIE VAN HET LID BAUDET</text:h>
      <text:p text:style-name="ifm_p_ifm">Voorgesteld tijdens het Notaoverleg van 7 april 2020</text:p>
      <text:p text:style-name="ifm_p_mt.3.76mm_ifm">De Kamer,</text:p>
      <text:p text:style-name="ifm_p_mt.3.76mm_ifm">gehoord de beraadslaging,</text:p>
      <text:p text:style-name="ifm_p_mt.3.76mm_ifm">constaterende dat het ESM alleen mag worden ingezet als landen geen toegang meer hebben tot de internationale kapitaalmarkt;</text:p>
      <text:p text:style-name="ifm_p_mt.3.76mm_ifm">constaterende dat zelfs in dat geval strenge voorwaarden aan het gebruik van middelen uit het ESM verbonden zijn;</text:p>
      <text:p text:style-name="ifm_p_mt.3.76mm_ifm">constaterende dat Duitsland nu voorstelt Zuid-Europese landen die nog toegang tot de internationale kapitaalmarkt hebben, zonder de gebruikelijke voorwaarden toegang tot het ESM te verlenen;</text:p>
      <text:p text:style-name="ifm_p_mt.3.76mm_ifm">overwegende dat dit een gevaarlijk precedent schept;</text:p>
      <text:p text:style-name="ifm_p_mt.3.76mm_ifm">verzoekt het kabinet, niet akkoord te gaan met enige afwijking van de gebruikelijke voorwaarden voor de inzet van het ESM, en derhalve niet akkoord te gaan met het Duitse voorstel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Baudet over niet akkoord gaan met het inzetten van het ESM</dc:title>
    <meta:user-defined meta:name="OVERHEIDop.ParlID/DC.identifier">kst-21501-07-1673</meta:user-defined>
    <meta:user-defined meta:name="OVERHEIDop.ondernummer">1673</meta:user-defined>
    <meta:user-defined meta:name="DCTERMS.W3CDTF/DCTERMS.available">2020-04-08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Baudet over niet akkoord gaan met het inzetten van het ESM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Baudet over niet akkoord gaan met het inzetten van het E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