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67<text:tab/>BRIEF VAN DE MINISTER VAN FINANCIËN</text:h>
      <text:p text:style-name="ifm_p_mt.3.76mm_ifm">Aan de Voorzitter van de Tweede Kamer der Staten-Generaal</text:p>
      <text:p text:style-name="ifm_p_mt.3.76mm_ifm">Den Haag, 23 maart 2020</text:p>
      <text:p text:style-name="ifm_p_mt.3.76mm_ifm">Hierbij zend ik u de geannoteerde agenda van de extra ingeplande Eurogroep op dinsdag 24 maart a.s. Deze Eurogroep zal middels videoconferentie worden gehouden en ik ben voornemens deel te nemen.</text:p>
      <text:p text:style-name="ifm_p_mt.5.08mm_ifm">De Minister van Financiën,<text:line-break/>W.B.<text:s/>Hoekstra</text:p>
      <text:h text:style-name="ifm_p_font.bold_mt.5.08mm_page.break-before_ifm" text:outline-level="2">Geannoteerde agenda extra ingelaste Eurogroep 24 maart 2020</text:h>
      <text:h text:style-name="ifm_p_font.bold_mt.4.23mm_page.keep-with-next_ifm" text:outline-level="2"><text:span text:style-name="ifm_span_font.underline_mt.4.23mm_ifm">Eurogroep – Inclusieve samenstelling</text:span></text:h>
      <text:h text:style-name="ifm_p_font.bold_mt.3.76mm_page.keep-with-next_ifm" text:outline-level="2">COVID-19: uitdagingen voor het economisch beleid</text:h>
      <text:p text:style-name="ifm_p_mt.3.76mm_ifm">Op maandag 16 maart jl. heeft de Eurogroep uitgebreid gesproken over een gecoördineerde aanpak van de economische gevolgen en uitdagingen van de COVID-19 uitbraak.<text:note text:id="ID-927863-d36e95" text:note-class="footnote"><text:note-citation text:label="1 ">1</text:note-citation><text:note-body><text:p text:style-name="ifm_p_font.normal_size.6.93pt_mt..5mm_indent.-0.1161in_mleft.0.1161in_ifm">Kamerstuk 35 420, nr. 2</text:p></text:note-body></text:note> Op basis daarvan is een Eurogroepverklaring overeengekomen.<text:note text:id="ID-927863-d36e103" text:note-class="footnote"><text:note-citation text:label="2 ">2</text:note-citation><text:note-body><text:p text:style-name="ifm_p_font.normal_size.6.93pt_mt..5mm_indent.-0.1161in_mleft.0.1161in_ifm">https://www.consilium.europa.eu/en/press/press-releases/2020/03/16/statement-on-covid-19-economic-policy-response/</text:p></text:note-body></text:note> In deze verklaring is weergegeven welke financieel-economische maatregelen lidstaten nemen en is aangekondigd dat lidstaten alle benodigde maatregelen zullen nemen om economische groei en werkgelegenheid te ondersteunen. Ook is in de verklaring van de Eurogroep opgenomen dat de Europese begrotingsregels zullen worden toegepast met de flexibiliteit die binnen de bestaande kaders beschikbaar is. Daarnaast heeft de Eurogroep de aangekondigde maatregelen van de Europese Commissie, de Europese Investeringsbank en de Europese Centrale Bank verwelkomd.</text:p>
      <text:p text:style-name="ifm_p_mt.3.76mm_ifm">Zoals reeds aangekondigd door de voorzitter van de Eurogroep komt de Eurogroep nu vaker bijeen dan de initieel geplande vergaderingen, om met elkaar en met de Europese instellingen te spreken over de economische gevolgen en uitdagingen van de COVID-19 uitbraak. Tijdens deze Eurogroep kunnen lidstaten elkaar informeren over de ontwikkelingen in hun land en de maatregelen die zij nationaal hebben genomen. Nederland heeft op 17 maart jl. een groot pakket aan maatregelen aangekondigd om de economische gevolgen van COVID-19 te mitigeren en economische groei en werkgelegenheid te ondersteunen. Hierover bent u geïnformeerd middels de kabinetsbrief Noodpakket banen en economie.<text:note text:id="ID-927863-d36e117" text:note-class="footnote"><text:note-citation text:label="3 ">3</text:note-citation><text:note-body><text:p text:style-name="ifm_p_font.normal_size.6.93pt_mt..5mm_indent.-0.1161in_mleft.0.1161in_ifm">Kamerstuk 35 420, nr. 2</text:p></text:note-body></text:note> Ook zal de Eurogroep spreken over de verdere coördinatie van de beleidsaanpak. De Europese Commissie en het Europees Stabiliteitsmechanisme zullen nader toelichten welke rol zij in het bestrijden van de crisis kunnen spelen. Het ESM heeft verschillende instrumenten tot zijn beschikking voor landen die in financiële problemen (dreigen te) komen. Nederland hecht eraan dat voor elk instrument een passende vorm van conditionaliteit in acht wordt genomen, zoals ook voorgeschreven door het huidige ESM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67<text:tab/><text:page-number text:select-page="current"/></text:p>
      </style:footer>
    </style:master-page>
    <style:master-page xmlns:sdu-fn="http://schema.sdu.nl/2011/07/functions" style:name="Landscape" style:page-layout-name="landscape-margin-text">
      <style:footer>
        <text:p text:style-name="footer">Tweede Kamer, vergaderjaar 2019-2020, 21 501-07, nr. 1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xtra ingelaste Eurogroep van 24 maart 2020</dc:title>
    <meta:user-defined meta:name="OVERHEIDop.ParlID/DC.identifier">kst-21501-07-1667</meta:user-defined>
    <meta:user-defined meta:name="OVERHEIDop.ondernummer">1667</meta:user-defined>
    <meta:user-defined meta:name="DCTERMS.W3CDTF/DCTERMS.available">2020-03-26</meta:user-defined>
    <meta:user-defined meta:name="OVERHEIDop.KamerstukTypen/DC.type">Brief</meta:user-defined>
    <meta:user-defined meta:name="OVERHEIDop.dossiernummer">21501-07</meta:user-defined>
    <meta:user-defined meta:name="OVERHEIDop.documenttitel">Geannoteerde agenda extra ingelaste Eurogroep van 24 maart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xtra ingelaste Eurogroep van 24 maart 2020</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